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Converted1">
      <style:table-properties style:width="19.068cm" fo:margin-left="0.206cm" fo:margin-top="0cm" fo:margin-bottom="0cm" style:page-number="2" table:align="left" style:writing-mode="lr-tb"/>
    </style:style>
    <style:style style:name="Таблица1.A" style:family="table-column">
      <style:table-column-properties style:column-width="7.945cm"/>
    </style:style>
    <style:style style:name="Таблица1.B" style:family="table-column">
      <style:table-column-properties style:column-width="3.177cm"/>
    </style:style>
    <style:style style:name="Таблица1.C" style:family="table-column">
      <style:table-column-properties style:column-width="4.447cm"/>
    </style:style>
    <style:style style:name="Таблица1.D" style:family="table-column">
      <style:table-column-properties style:column-width="3.5cm"/>
    </style:style>
    <style:style style:name="Таблица1.1" style:family="table-row">
      <style:table-row-properties style:min-row-height="1.464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974cm" fo:keep-together="auto"/>
    </style:style>
    <style:style style:name="Таблица1.3" style:family="table-row">
      <style:table-row-properties style:min-row-height="0.482cm" fo:keep-together="auto"/>
    </style:style>
    <style:style style:name="Таблица1.4" style:family="table-row">
      <style:table-row-properties style:min-row-height="0.981cm" fo:keep-together="auto"/>
    </style:style>
    <style:style style:name="Таблица1.6" style:family="table-row">
      <style:table-row-properties style:min-row-height="0.972cm" fo:keep-together="auto"/>
    </style:style>
    <style:style style:name="Таблица1.8" style:family="table-row">
      <style:table-row-properties style:min-row-height="0.49cm" fo:keep-together="auto"/>
    </style:style>
    <style:style style:name="Таблица1.10" style:family="table-row">
      <style:table-row-properties style:min-row-height="1.947cm" fo:keep-together="auto"/>
    </style:style>
    <style:style style:name="Таблица1.12" style:family="table-row">
      <style:table-row-properties style:min-row-height="1.946cm" fo:keep-together="auto"/>
    </style:style>
    <style:style style:name="Таблица1.13" style:family="table-row">
      <style:table-row-properties style:min-row-height="2.438cm" fo:keep-together="auto"/>
    </style:style>
    <style:style style:name="Таблица1.14" style:family="table-row">
      <style:table-row-properties style:min-row-height="2.429cm" fo:keep-together="auto"/>
    </style:style>
    <style:style style:name="Таблица2" style:family="table" style:master-page-name="Converted2">
      <style:table-properties style:width="19.068cm" fo:margin-left="0.206cm" fo:margin-top="0cm" fo:margin-bottom="0cm" style:page-number="auto" table:align="left" style:writing-mode="lr-tb"/>
    </style:style>
    <style:style style:name="Таблица2.A" style:family="table-column">
      <style:table-column-properties style:column-width="7.945cm"/>
    </style:style>
    <style:style style:name="Таблица2.B" style:family="table-column">
      <style:table-column-properties style:column-width="3.177cm"/>
    </style:style>
    <style:style style:name="Таблица2.C" style:family="table-column">
      <style:table-column-properties style:column-width="4.447cm"/>
    </style:style>
    <style:style style:name="Таблица2.D" style:family="table-column">
      <style:table-column-properties style:column-width="3.5cm"/>
    </style:style>
    <style:style style:name="Таблица2.1" style:family="table-row">
      <style:table-row-properties style:min-row-height="0.489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2" style:family="table-row">
      <style:table-row-properties style:min-row-height="0.972cm" fo:keep-together="auto"/>
    </style:style>
    <style:style style:name="Таблица2.3" style:family="table-row">
      <style:table-row-properties style:min-row-height="0.974cm" fo:keep-together="auto"/>
    </style:style>
    <style:style style:name="Таблица2.6" style:family="table-row">
      <style:table-row-properties style:min-row-height="1.464cm" fo:keep-together="auto"/>
    </style:style>
    <style:style style:name="Таблица2.7" style:family="table-row">
      <style:table-row-properties style:min-row-height="1.455cm" fo:keep-together="auto"/>
    </style:style>
    <style:style style:name="Таблица2.11" style:family="table-row">
      <style:table-row-properties style:min-row-height="0.981cm" fo:keep-together="auto"/>
    </style:style>
    <style:style style:name="Таблица2.16" style:family="table-row">
      <style:table-row-properties style:min-row-height="0.482cm" fo:keep-together="auto"/>
    </style:style>
    <style:style style:name="Таблица2.20" style:family="table-row">
      <style:table-row-properties style:min-row-height="1.462cm" fo:keep-together="auto"/>
    </style:style>
    <style:style style:name="Таблица3" style:family="table" style:master-page-name="Converted3">
      <style:table-properties style:width="19.068cm" fo:margin-left="0.206cm" fo:margin-top="0cm" fo:margin-bottom="0cm" style:page-number="auto" table:align="left" style:writing-mode="lr-tb"/>
    </style:style>
    <style:style style:name="Таблица3.A" style:family="table-column">
      <style:table-column-properties style:column-width="7.945cm"/>
    </style:style>
    <style:style style:name="Таблица3.B" style:family="table-column">
      <style:table-column-properties style:column-width="3.177cm"/>
    </style:style>
    <style:style style:name="Таблица3.C" style:family="table-column">
      <style:table-column-properties style:column-width="4.447cm"/>
    </style:style>
    <style:style style:name="Таблица3.D" style:family="table-column">
      <style:table-column-properties style:column-width="3.5cm"/>
    </style:style>
    <style:style style:name="Таблица3.1" style:family="table-row">
      <style:table-row-properties style:min-row-height="0.972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3" style:family="table-row">
      <style:table-row-properties style:min-row-height="1.464cm" fo:keep-together="auto"/>
    </style:style>
    <style:style style:name="Таблица3.4" style:family="table-row">
      <style:table-row-properties style:min-row-height="1.462cm" fo:keep-together="auto"/>
    </style:style>
    <style:style style:name="Таблица3.5" style:family="table-row">
      <style:table-row-properties style:min-row-height="0.974cm" fo:keep-together="auto"/>
    </style:style>
    <style:style style:name="Таблица3.6" style:family="table-row">
      <style:table-row-properties style:min-row-height="1.946cm" fo:keep-together="auto"/>
    </style:style>
    <style:style style:name="Таблица3.16" style:family="table-row">
      <style:table-row-properties style:min-row-height="1.947cm" fo:keep-together="auto"/>
    </style:style>
    <style:style style:name="Таблица4" style:family="table" style:master-page-name="Converted4">
      <style:table-properties style:width="19.068cm" fo:margin-left="0.206cm" fo:margin-top="0cm" fo:margin-bottom="0cm" style:page-number="auto" table:align="left" style:writing-mode="lr-tb"/>
    </style:style>
    <style:style style:name="Таблица4.A" style:family="table-column">
      <style:table-column-properties style:column-width="7.945cm"/>
    </style:style>
    <style:style style:name="Таблица4.B" style:family="table-column">
      <style:table-column-properties style:column-width="3.177cm"/>
    </style:style>
    <style:style style:name="Таблица4.C" style:family="table-column">
      <style:table-column-properties style:column-width="4.447cm"/>
    </style:style>
    <style:style style:name="Таблица4.D" style:family="table-column">
      <style:table-column-properties style:column-width="3.5cm"/>
    </style:style>
    <style:style style:name="Таблица4.1" style:family="table-row">
      <style:table-row-properties style:min-row-height="0.972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3" style:family="table-row">
      <style:table-row-properties style:min-row-height="0.974cm" fo:keep-together="auto"/>
    </style:style>
    <style:style style:name="Таблица4.4" style:family="table-row">
      <style:table-row-properties style:min-row-height="1.954cm" fo:keep-together="auto"/>
    </style:style>
    <style:style style:name="Таблица4.5" style:family="table-row">
      <style:table-row-properties style:min-row-height="2.429cm" fo:keep-together="auto"/>
    </style:style>
    <style:style style:name="Таблица4.6" style:family="table-row">
      <style:table-row-properties style:min-row-height="1.947cm" fo:keep-together="auto"/>
    </style:style>
    <style:style style:name="Таблица4.7" style:family="table-row">
      <style:table-row-properties style:min-row-height="2.438cm" fo:keep-together="auto"/>
    </style:style>
    <style:style style:name="Таблица4.8" style:family="table-row">
      <style:table-row-properties style:min-row-height="0.489cm" fo:keep-together="auto"/>
    </style:style>
    <style:style style:name="Таблица5" style:family="table" style:master-page-name="Converted5">
      <style:table-properties style:width="19.068cm" fo:margin-left="0.206cm" fo:margin-top="0cm" fo:margin-bottom="0cm" style:page-number="auto" table:align="left" style:writing-mode="lr-tb"/>
    </style:style>
    <style:style style:name="Таблица5.A" style:family="table-column">
      <style:table-column-properties style:column-width="7.945cm"/>
    </style:style>
    <style:style style:name="Таблица5.B" style:family="table-column">
      <style:table-column-properties style:column-width="3.177cm"/>
    </style:style>
    <style:style style:name="Таблица5.C" style:family="table-column">
      <style:table-column-properties style:column-width="4.447cm"/>
    </style:style>
    <style:style style:name="Таблица5.D" style:family="table-column">
      <style:table-column-properties style:column-width="3.5cm"/>
    </style:style>
    <style:style style:name="Таблица5.1" style:family="table-row">
      <style:table-row-properties style:min-row-height="1.946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/>
    </style:style>
    <style:style style:name="Таблица5.2" style:family="table-row">
      <style:table-row-properties style:min-row-height="0.49cm" fo:keep-together="auto"/>
    </style:style>
    <style:style style:name="Таблица5.3" style:family="table-row">
      <style:table-row-properties style:min-row-height="0.482cm" fo:keep-together="auto"/>
    </style:style>
    <style:style style:name="Таблица5.4" style:family="table-row">
      <style:table-row-properties style:min-row-height="0.981cm" fo:keep-together="auto"/>
    </style:style>
    <style:style style:name="Таблица5.5" style:family="table-row">
      <style:table-row-properties style:min-row-height="0.972cm" fo:keep-together="auto"/>
    </style:style>
    <style:style style:name="Таблица5.6" style:family="table-row">
      <style:table-row-properties style:min-row-height="0.974cm" fo:keep-together="auto"/>
    </style:style>
    <style:style style:name="Таблица5.13" style:family="table-row">
      <style:table-row-properties style:min-row-height="1.464cm" fo:keep-together="auto"/>
    </style:style>
    <style:style style:name="Таблица5.15" style:family="table-row">
      <style:table-row-properties style:min-row-height="2.921cm" fo:keep-together="auto"/>
    </style:style>
    <style:style style:name="Таблица5.16" style:family="table-row">
      <style:table-row-properties style:min-row-height="1.94cm" fo:keep-together="auto"/>
    </style:style>
    <style:style style:name="Таблица5.17" style:family="table-row">
      <style:table-row-properties style:min-row-height="1.947cm" fo:keep-together="auto"/>
    </style:style>
    <style:style style:name="Таблица6" style:family="table" style:master-page-name="Converted6">
      <style:table-properties style:width="19.068cm" fo:margin-left="0.206cm" fo:margin-top="0cm" fo:margin-bottom="0cm" style:page-number="auto" table:align="left" style:writing-mode="lr-tb"/>
    </style:style>
    <style:style style:name="Таблица6.A" style:family="table-column">
      <style:table-column-properties style:column-width="7.945cm"/>
    </style:style>
    <style:style style:name="Таблица6.B" style:family="table-column">
      <style:table-column-properties style:column-width="3.177cm"/>
    </style:style>
    <style:style style:name="Таблица6.C" style:family="table-column">
      <style:table-column-properties style:column-width="4.447cm"/>
    </style:style>
    <style:style style:name="Таблица6.D" style:family="table-column">
      <style:table-column-properties style:column-width="3.5cm"/>
    </style:style>
    <style:style style:name="Таблица6.1" style:family="table-row">
      <style:table-row-properties style:min-row-height="1.464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/>
    </style:style>
    <style:style style:name="Таблица6.2" style:family="table-row">
      <style:table-row-properties style:min-row-height="2.429cm" fo:keep-together="auto"/>
    </style:style>
    <style:style style:name="Таблица6.3" style:family="table-row">
      <style:table-row-properties style:min-row-height="0.489cm" fo:keep-together="auto"/>
    </style:style>
    <style:style style:name="Таблица6.4" style:family="table-row">
      <style:table-row-properties style:min-row-height="0.49cm" fo:keep-together="auto"/>
    </style:style>
    <style:style style:name="Таблица6.5" style:family="table-row">
      <style:table-row-properties style:min-row-height="0.482cm" fo:keep-together="auto"/>
    </style:style>
    <style:style style:name="Таблица6.7" style:family="table-row">
      <style:table-row-properties style:min-row-height="1.455cm" fo:keep-together="auto"/>
    </style:style>
    <style:style style:name="Таблица6.11" style:family="table-row">
      <style:table-row-properties style:min-row-height="1.946cm" fo:keep-together="auto"/>
    </style:style>
    <style:style style:name="Таблица6.12" style:family="table-row">
      <style:table-row-properties style:min-row-height="0.972cm" fo:keep-together="auto"/>
    </style:style>
    <style:style style:name="Таблица6.13" style:family="table-row">
      <style:table-row-properties style:min-row-height="1.947cm" fo:keep-together="auto"/>
    </style:style>
    <style:style style:name="Таблица6.15" style:family="table-row">
      <style:table-row-properties style:min-row-height="0.974cm" fo:keep-together="auto"/>
    </style:style>
    <style:style style:name="Таблица6.17" style:family="table-row">
      <style:table-row-properties style:min-row-height="0.981cm" fo:keep-together="auto"/>
    </style:style>
    <style:style style:name="Таблица7" style:family="table" style:master-page-name="Converted7">
      <style:table-properties style:width="19.068cm" fo:margin-left="0.206cm" fo:margin-top="0cm" fo:margin-bottom="0cm" style:page-number="auto" table:align="left" style:writing-mode="lr-tb"/>
    </style:style>
    <style:style style:name="Таблица7.A" style:family="table-column">
      <style:table-column-properties style:column-width="7.945cm"/>
    </style:style>
    <style:style style:name="Таблица7.B" style:family="table-column">
      <style:table-column-properties style:column-width="3.177cm"/>
    </style:style>
    <style:style style:name="Таблица7.C" style:family="table-column">
      <style:table-column-properties style:column-width="4.447cm"/>
    </style:style>
    <style:style style:name="Таблица7.D" style:family="table-column">
      <style:table-column-properties style:column-width="3.5cm"/>
    </style:style>
    <style:style style:name="Таблица7.1" style:family="table-row">
      <style:table-row-properties style:min-row-height="1.464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/>
    </style:style>
    <style:style style:name="Таблица7.2" style:family="table-row">
      <style:table-row-properties style:min-row-height="1.947cm" fo:keep-together="auto"/>
    </style:style>
    <style:style style:name="Таблица7.4" style:family="table-row">
      <style:table-row-properties style:min-row-height="0.972cm" fo:keep-together="auto"/>
    </style:style>
    <style:style style:name="Таблица7.6" style:family="table-row">
      <style:table-row-properties style:min-row-height="0.49cm" fo:keep-together="auto"/>
    </style:style>
    <style:style style:name="Таблица7.7" style:family="table-row">
      <style:table-row-properties style:min-row-height="3.403cm" fo:keep-together="auto"/>
    </style:style>
    <style:style style:name="Таблица7.8" style:family="table-row">
      <style:table-row-properties style:min-row-height="2.921cm" fo:keep-together="auto"/>
    </style:style>
    <style:style style:name="Таблица7.9" style:family="table-row">
      <style:table-row-properties style:min-row-height="0.489cm" fo:keep-together="auto"/>
    </style:style>
    <style:style style:name="Таблица7.10" style:family="table-row">
      <style:table-row-properties style:min-row-height="0.482cm" fo:keep-together="auto"/>
    </style:style>
    <style:style style:name="Таблица7.19" style:family="table-row">
      <style:table-row-properties style:min-row-height="0.616cm" fo:keep-together="auto"/>
    </style:style>
    <style:style style:name="Таблица8" style:family="table">
      <style:table-properties style:width="19.068cm" fo:margin-left="0.206cm" fo:margin-top="0cm" fo:margin-bottom="0cm" table:align="left" style:writing-mode="lr-tb"/>
    </style:style>
    <style:style style:name="Таблица8.A" style:family="table-column">
      <style:table-column-properties style:column-width="7.945cm"/>
    </style:style>
    <style:style style:name="Таблица8.B" style:family="table-column">
      <style:table-column-properties style:column-width="3.177cm"/>
    </style:style>
    <style:style style:name="Таблица8.C" style:family="table-column">
      <style:table-column-properties style:column-width="4.447cm"/>
    </style:style>
    <style:style style:name="Таблица8.D" style:family="table-column">
      <style:table-column-properties style:column-width="3.5cm"/>
    </style:style>
    <style:style style:name="Таблица8.1" style:family="table-row">
      <style:table-row-properties style:min-row-height="1.464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/>
    </style:style>
    <style:style style:name="Таблица8.2" style:family="table-row">
      <style:table-row-properties style:min-row-height="0.972cm" fo:keep-together="auto"/>
    </style:style>
    <style:style style:name="Таблица8.3" style:family="table-row">
      <style:table-row-properties style:min-row-height="0.974cm" fo:keep-together="auto"/>
    </style:style>
    <style:style style:name="Таблица8.4" style:family="table-row">
      <style:table-row-properties style:min-row-height="1.946cm" fo:keep-together="auto"/>
    </style:style>
    <style:style style:name="Таблица8.8" style:family="table-row">
      <style:table-row-properties style:min-row-height="0.489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margin-left="0.106cm" fo:margin-right="0cm" fo:line-height="0.432cm" fo:text-indent="0cm" style:auto-text-indent="false"/>
    </style:style>
    <style:style style:name="P3" style:family="paragraph" style:parent-style-name="Standard">
      <style:text-properties officeooo:paragraph-rsid="00089756"/>
    </style:style>
    <style:style style:name="P4" style:family="paragraph" style:parent-style-name="Table_20_Paragraph">
      <style:paragraph-properties fo:line-height="0.46cm"/>
      <style:text-properties officeooo:paragraph-rsid="00089756"/>
    </style:style>
    <style:style style:name="P5" style:family="paragraph" style:parent-style-name="Table_20_Paragraph">
      <style:paragraph-properties fo:line-height="0.478cm"/>
      <style:text-properties officeooo:paragraph-rsid="00089756"/>
    </style:style>
    <style:style style:name="P6" style:family="paragraph" style:parent-style-name="Table_20_Paragraph">
      <style:paragraph-properties fo:line-height="0.471cm"/>
      <style:text-properties officeooo:paragraph-rsid="00089756"/>
    </style:style>
    <style:style style:name="P7" style:family="paragraph" style:parent-style-name="Table_20_Paragraph">
      <style:paragraph-properties fo:line-height="0.469cm"/>
      <style:text-properties officeooo:paragraph-rsid="00089756"/>
    </style:style>
    <style:style style:name="P8" style:family="paragraph" style:parent-style-name="Table_20_Paragraph">
      <style:text-properties officeooo:paragraph-rsid="00089756"/>
    </style:style>
    <style:style style:name="P9" style:family="paragraph" style:parent-style-name="Table_20_Paragraph">
      <style:paragraph-properties fo:line-height="0.448cm"/>
      <style:text-properties officeooo:paragraph-rsid="00089756"/>
    </style:style>
    <style:style style:name="P10" style:family="paragraph" style:parent-style-name="Table_20_Paragraph">
      <style:paragraph-properties fo:line-height="0.455cm"/>
      <style:text-properties officeooo:paragraph-rsid="00089756"/>
    </style:style>
    <style:style style:name="P11" style:family="paragraph" style:parent-style-name="Table_20_Paragraph">
      <style:paragraph-properties fo:line-height="0.476cm"/>
      <style:text-properties fo:font-size="12pt" officeooo:paragraph-rsid="00089756" style:font-size-asian="12pt"/>
    </style:style>
    <style:style style:name="P12" style:family="paragraph" style:parent-style-name="Table_20_Paragraph">
      <style:paragraph-properties fo:line-height="0.462cm"/>
      <style:text-properties fo:font-size="12pt" officeooo:paragraph-rsid="00089756" style:font-size-asian="12pt"/>
    </style:style>
    <style:style style:name="P13" style:family="paragraph" style:parent-style-name="Table_20_Paragraph">
      <style:paragraph-properties fo:line-height="0.478cm"/>
      <style:text-properties fo:font-size="12pt" officeooo:paragraph-rsid="00089756" style:font-size-asian="12pt"/>
    </style:style>
    <style:style style:name="P14" style:family="paragraph" style:parent-style-name="Table_20_Paragraph">
      <style:text-properties fo:font-size="12pt" officeooo:paragraph-rsid="00089756" style:font-size-asian="12pt"/>
    </style:style>
    <style:style style:name="P15" style:family="paragraph" style:parent-style-name="Table_20_Paragraph">
      <style:paragraph-properties fo:line-height="0.471cm"/>
      <style:text-properties fo:font-size="12pt" officeooo:paragraph-rsid="00089756" style:font-size-asian="12pt"/>
    </style:style>
    <style:style style:name="P16" style:family="paragraph" style:parent-style-name="Table_20_Paragraph">
      <style:paragraph-properties fo:line-height="0.46cm"/>
      <style:text-properties fo:font-size="12pt" officeooo:paragraph-rsid="00089756" style:font-size-asian="12pt"/>
    </style:style>
    <style:style style:name="P17" style:family="paragraph" style:parent-style-name="Table_20_Paragraph">
      <style:paragraph-properties fo:line-height="0.469cm"/>
      <style:text-properties fo:font-size="12pt" officeooo:paragraph-rsid="00089756" style:font-size-asian="12pt"/>
    </style:style>
    <style:style style:name="P18" style:family="paragraph" style:parent-style-name="Table_20_Paragraph">
      <style:paragraph-properties fo:line-height="0.474cm"/>
      <style:text-properties fo:font-size="12pt" officeooo:paragraph-rsid="00089756" style:font-size-asian="12pt"/>
    </style:style>
    <style:style style:name="P19" style:family="paragraph" style:parent-style-name="Table_20_Paragraph">
      <style:paragraph-properties fo:line-height="0.457cm"/>
      <style:text-properties fo:font-size="12pt" officeooo:paragraph-rsid="00089756" style:font-size-asian="12pt"/>
    </style:style>
    <style:style style:name="P20" style:family="paragraph" style:parent-style-name="Table_20_Paragraph">
      <style:paragraph-properties fo:line-height="0.446cm"/>
      <style:text-properties fo:font-size="12pt" officeooo:paragraph-rsid="00089756" style:font-size-asian="12pt"/>
    </style:style>
    <style:style style:name="P21" style:family="paragraph" style:parent-style-name="Table_20_Paragraph">
      <style:paragraph-properties fo:margin-left="2.568cm" fo:margin-right="2.552cm" fo:line-height="0.471cm" fo:text-align="center" style:justify-single-word="false" fo:text-indent="0cm" style:auto-text-indent="false"/>
      <style:text-properties officeooo:paragraph-rsid="00089756"/>
    </style:style>
    <style:style style:name="P22" style:family="paragraph" style:parent-style-name="Table_20_Paragraph">
      <style:paragraph-properties fo:margin-left="2.568cm" fo:margin-right="2.552cm" fo:line-height="0.455cm" fo:text-align="center" style:justify-single-word="false" fo:text-indent="0cm" style:auto-text-indent="false"/>
      <style:text-properties officeooo:paragraph-rsid="00089756"/>
    </style:style>
    <style:style style:name="P23" style:family="paragraph" style:parent-style-name="Table_20_Paragraph">
      <style:paragraph-properties fo:margin-left="2.568cm" fo:margin-right="2.552cm" fo:margin-top="0.004cm" fo:margin-bottom="0cm" loext:contextual-spacing="false" fo:line-height="0.485cm" fo:text-align="center" style:justify-single-word="false" fo:text-indent="0cm" style:auto-text-indent="false"/>
      <style:text-properties officeooo:paragraph-rsid="00089756"/>
    </style:style>
    <style:style style:name="P24" style:family="paragraph" style:parent-style-name="Table_20_Paragraph">
      <style:paragraph-properties fo:margin-left="2.568cm" fo:margin-right="2.549cm" fo:line-height="0.467cm" fo:text-align="center" style:justify-single-word="false" fo:text-indent="0cm" style:auto-text-indent="false"/>
      <style:text-properties officeooo:paragraph-rsid="00089756"/>
    </style:style>
    <style:style style:name="P25" style:family="paragraph" style:parent-style-name="Table_20_Paragraph">
      <style:paragraph-properties fo:margin-left="1.201cm" fo:margin-right="0cm" fo:line-height="0.471cm" fo:text-indent="0cm" style:auto-text-indent="false"/>
      <style:text-properties officeooo:paragraph-rsid="00089756"/>
    </style:style>
    <style:style style:name="P26" style:family="paragraph" style:parent-style-name="Table_20_Paragraph">
      <style:paragraph-properties fo:margin-left="1.201cm" fo:margin-right="0cm" fo:line-height="0.446cm" fo:text-indent="0cm" style:auto-text-indent="false"/>
      <style:text-properties officeooo:paragraph-rsid="00089756"/>
    </style:style>
    <style:style style:name="P27" style:family="paragraph" style:parent-style-name="Table_20_Paragraph">
      <style:paragraph-properties fo:margin-left="0.473cm" fo:margin-right="0cm" fo:line-height="0.469cm" fo:text-indent="0cm" style:auto-text-indent="false"/>
      <style:text-properties officeooo:paragraph-rsid="00089756"/>
    </style:style>
    <style:style style:name="P28" style:family="paragraph" style:parent-style-name="Table_20_Paragraph">
      <style:paragraph-properties fo:margin-left="2.568cm" fo:margin-right="2.551cm" fo:line-height="0.446cm" fo:text-align="center" style:justify-single-word="false" fo:text-indent="0cm" style:auto-text-indent="false"/>
      <style:text-properties officeooo:paragraph-rsid="00089756"/>
    </style:style>
    <style:style style:name="P29" style:family="paragraph" style:parent-style-name="Table_20_Paragraph">
      <style:paragraph-properties fo:margin-left="2.568cm" fo:margin-right="2.551cm" fo:line-height="0.457cm" fo:text-align="center" style:justify-single-word="false" fo:text-indent="0cm" style:auto-text-indent="false"/>
      <style:text-properties officeooo:paragraph-rsid="00089756"/>
    </style:style>
    <style:style style:name="P30" style:family="paragraph" style:parent-style-name="Table_20_Paragraph">
      <style:paragraph-properties fo:margin-left="0.194cm" fo:margin-right="0cm" fo:line-height="0.471cm" fo:text-indent="0cm" style:auto-text-indent="false"/>
      <style:text-properties officeooo:paragraph-rsid="00089756"/>
    </style:style>
    <style:style style:name="P31" style:family="paragraph" style:parent-style-name="Table_20_Paragraph">
      <style:paragraph-properties fo:margin-left="0.194cm" fo:margin-right="0cm" fo:line-height="0.46cm" fo:text-indent="0cm" style:auto-text-indent="false"/>
      <style:text-properties officeooo:paragraph-rsid="00089756"/>
    </style:style>
    <style:style style:name="P32" style:family="paragraph" style:parent-style-name="Table_20_Paragraph">
      <style:paragraph-properties fo:margin-left="0.194cm" fo:margin-right="0cm" fo:line-height="0.476cm" fo:text-indent="0cm" style:auto-text-indent="false"/>
      <style:text-properties officeooo:paragraph-rsid="00089756"/>
    </style:style>
    <style:style style:name="P33" style:family="paragraph" style:parent-style-name="Table_20_Paragraph">
      <style:paragraph-properties fo:margin-left="0.194cm" fo:margin-right="0cm" fo:line-height="0.469cm" fo:text-indent="0cm" style:auto-text-indent="false"/>
      <style:text-properties officeooo:paragraph-rsid="00089756"/>
    </style:style>
    <style:style style:name="P34" style:family="paragraph" style:parent-style-name="Table_20_Paragraph">
      <style:paragraph-properties fo:margin-left="0.194cm" fo:margin-right="0cm" fo:line-height="0.466cm" fo:text-indent="0cm" style:auto-text-indent="false"/>
      <style:text-properties officeooo:paragraph-rsid="00089756"/>
    </style:style>
    <style:style style:name="P35" style:family="paragraph" style:parent-style-name="Table_20_Paragraph">
      <style:paragraph-properties fo:margin-left="0.194cm" fo:margin-right="0cm" fo:line-height="0.482cm" fo:text-indent="0cm" style:auto-text-indent="false"/>
      <style:text-properties officeooo:paragraph-rsid="00089756"/>
    </style:style>
    <style:style style:name="P36" style:family="paragraph" style:parent-style-name="Table_20_Paragraph">
      <style:paragraph-properties fo:margin-left="0.194cm" fo:margin-right="0cm" fo:line-height="0.48cm" fo:text-indent="0cm" style:auto-text-indent="false"/>
      <style:text-properties officeooo:paragraph-rsid="00089756"/>
    </style:style>
    <style:style style:name="P37" style:family="paragraph" style:parent-style-name="Table_20_Paragraph">
      <style:paragraph-properties fo:margin-left="0.194cm" fo:margin-right="0cm" fo:text-indent="0cm" style:auto-text-indent="false"/>
      <style:text-properties officeooo:paragraph-rsid="00089756"/>
    </style:style>
    <style:style style:name="P38" style:family="paragraph" style:parent-style-name="Table_20_Paragraph">
      <style:paragraph-properties fo:margin-left="0.194cm" fo:margin-right="0cm" fo:line-height="0.462cm" fo:text-indent="0cm" style:auto-text-indent="false"/>
      <style:text-properties officeooo:paragraph-rsid="00089756"/>
    </style:style>
    <style:style style:name="P39" style:family="paragraph" style:parent-style-name="Table_20_Paragraph">
      <style:paragraph-properties fo:margin-left="0.194cm" fo:margin-right="0cm" fo:line-height="0.478cm" fo:text-indent="0cm" style:auto-text-indent="false"/>
      <style:text-properties officeooo:paragraph-rsid="00089756"/>
    </style:style>
    <style:style style:name="P40" style:family="paragraph" style:parent-style-name="Table_20_Paragraph">
      <style:paragraph-properties fo:margin-left="0.194cm" fo:margin-right="0cm" fo:line-height="0.457cm" fo:text-indent="0cm" style:auto-text-indent="false"/>
      <style:text-properties officeooo:paragraph-rsid="00089756"/>
    </style:style>
    <style:style style:name="P41" style:family="paragraph" style:parent-style-name="Table_20_Paragraph">
      <style:paragraph-properties fo:margin-left="0.194cm" fo:margin-right="0cm" fo:line-height="0.448cm" fo:text-indent="0cm" style:auto-text-indent="false"/>
      <style:text-properties officeooo:paragraph-rsid="00089756"/>
    </style:style>
    <style:style style:name="P42" style:family="paragraph" style:parent-style-name="Table_20_Paragraph">
      <style:paragraph-properties fo:margin-left="0.194cm" fo:margin-right="0cm" fo:line-height="0.455cm" fo:text-indent="0cm" style:auto-text-indent="false"/>
      <style:text-properties officeooo:paragraph-rsid="00089756"/>
    </style:style>
    <style:style style:name="P43" style:family="paragraph" style:parent-style-name="Table_20_Paragraph">
      <style:paragraph-properties fo:margin-left="0.194cm" fo:margin-right="0cm" fo:line-height="0.446cm" fo:text-indent="0cm" style:auto-text-indent="false"/>
      <style:text-properties officeooo:paragraph-rsid="00089756"/>
    </style:style>
    <style:style style:name="P44" style:family="paragraph" style:parent-style-name="Table_20_Paragraph">
      <style:paragraph-properties fo:margin-left="0.194cm" fo:margin-right="0cm" fo:line-height="98%" fo:text-indent="0cm" style:auto-text-indent="false"/>
      <style:text-properties officeooo:paragraph-rsid="00089756"/>
    </style:style>
    <style:style style:name="P45" style:family="paragraph" style:parent-style-name="Table_20_Paragraph">
      <style:paragraph-properties fo:margin-left="0.194cm" fo:margin-right="0cm" fo:line-height="0.467cm" fo:text-indent="0cm" style:auto-text-indent="false"/>
      <style:text-properties fo:font-size="12pt" fo:font-weight="bold" officeooo:paragraph-rsid="00089756" style:font-size-asian="12pt" style:font-weight-asian="bold"/>
    </style:style>
    <style:style style:name="P46" style:family="paragraph" style:parent-style-name="Table_20_Paragraph">
      <style:paragraph-properties fo:margin-left="0.194cm" fo:margin-right="0cm" fo:line-height="0.48cm" fo:text-indent="0cm" style:auto-text-indent="false"/>
      <style:text-properties fo:font-size="12pt" officeooo:paragraph-rsid="00089756" style:font-size-asian="12pt"/>
    </style:style>
    <style:style style:name="P47" style:family="paragraph" style:parent-style-name="Table_20_Paragraph">
      <style:paragraph-properties fo:margin-left="0.194cm" fo:margin-right="0cm" fo:line-height="0.469cm" fo:text-indent="0cm" style:auto-text-indent="false"/>
      <style:text-properties fo:font-size="12pt" officeooo:paragraph-rsid="00089756" style:font-size-asian="12pt"/>
    </style:style>
    <style:style style:name="P48" style:family="paragraph" style:parent-style-name="Table_20_Paragraph">
      <style:paragraph-properties fo:margin-left="0.194cm" fo:margin-right="0cm" fo:line-height="0.476cm" fo:text-indent="0cm" style:auto-text-indent="false"/>
      <style:text-properties fo:font-size="12pt" officeooo:paragraph-rsid="00089756" style:font-size-asian="12pt"/>
    </style:style>
    <style:style style:name="P49" style:family="paragraph" style:parent-style-name="Table_20_Paragraph">
      <style:paragraph-properties fo:margin-left="0.194cm" fo:margin-right="0cm" fo:line-height="0.471cm" fo:text-indent="0cm" style:auto-text-indent="false"/>
      <style:text-properties fo:font-size="12pt" officeooo:paragraph-rsid="00089756" style:font-size-asian="12pt"/>
    </style:style>
    <style:style style:name="P50" style:family="paragraph" style:parent-style-name="Table_20_Paragraph">
      <style:paragraph-properties fo:margin-left="0.194cm" fo:margin-right="0cm" fo:line-height="0.478cm" fo:text-indent="0cm" style:auto-text-indent="false"/>
      <style:text-properties fo:font-size="12pt" officeooo:paragraph-rsid="00089756" style:font-size-asian="12pt"/>
    </style:style>
    <style:style style:name="P51" style:family="paragraph" style:parent-style-name="Table_20_Paragraph">
      <style:paragraph-properties fo:margin-left="0.194cm" fo:margin-right="0cm" fo:text-indent="0cm" style:auto-text-indent="false"/>
      <style:text-properties fo:font-size="12pt" officeooo:paragraph-rsid="00089756" style:font-size-asian="12pt"/>
    </style:style>
    <style:style style:name="P52" style:family="paragraph" style:parent-style-name="Table_20_Paragraph">
      <style:paragraph-properties fo:margin-left="0.194cm" fo:margin-right="0cm" fo:margin-top="0.004cm" fo:margin-bottom="0cm" loext:contextual-spacing="false" fo:line-height="100%" fo:text-indent="0cm" style:auto-text-indent="false"/>
      <style:text-properties officeooo:paragraph-rsid="00089756"/>
    </style:style>
    <style:style style:name="P53" style:family="paragraph" style:parent-style-name="Table_20_Paragraph">
      <style:paragraph-properties fo:margin-left="0.194cm" fo:margin-right="0cm" fo:margin-top="0.004cm" fo:margin-bottom="0cm" loext:contextual-spacing="false" fo:line-height="0.471cm" fo:text-indent="0cm" style:auto-text-indent="false"/>
      <style:text-properties officeooo:paragraph-rsid="00089756"/>
    </style:style>
    <style:style style:name="P54" style:family="paragraph" style:parent-style-name="Table_20_Paragraph">
      <style:paragraph-properties fo:margin-left="0.194cm" fo:margin-right="0cm" fo:margin-top="0.004cm" fo:margin-bottom="0cm" loext:contextual-spacing="false" fo:line-height="0.471cm" fo:text-indent="0cm" style:auto-text-indent="false"/>
      <style:text-properties fo:font-size="12pt" officeooo:paragraph-rsid="00089756" style:font-size-asian="12pt"/>
    </style:style>
    <style:style style:name="P55" style:family="paragraph" style:parent-style-name="Table_20_Paragraph">
      <style:paragraph-properties fo:margin-left="0.194cm" fo:margin-right="0cm" fo:margin-top="0.005cm" fo:margin-bottom="0cm" loext:contextual-spacing="false" fo:line-height="0.471cm" fo:text-indent="0cm" style:auto-text-indent="false"/>
      <style:text-properties officeooo:paragraph-rsid="00089756"/>
    </style:style>
    <style:style style:name="P56" style:family="paragraph" style:parent-style-name="Table_20_Paragraph">
      <style:paragraph-properties fo:margin-left="0.194cm" fo:margin-right="0cm" fo:margin-top="0.005cm" fo:margin-bottom="0cm" loext:contextual-spacing="false" fo:line-height="0.471cm" fo:text-indent="0cm" style:auto-text-indent="false"/>
      <style:text-properties fo:font-size="12pt" officeooo:paragraph-rsid="00089756" style:font-size-asian="12pt"/>
    </style:style>
    <style:style style:name="P57" style:family="paragraph" style:parent-style-name="Table_20_Paragraph">
      <style:paragraph-properties fo:margin-left="0.194cm" fo:margin-right="0cm" fo:margin-top="0.007cm" fo:margin-bottom="0cm" loext:contextual-spacing="false" fo:line-height="0.471cm" fo:text-indent="0cm" style:auto-text-indent="false"/>
      <style:text-properties officeooo:paragraph-rsid="00089756"/>
    </style:style>
    <style:style style:name="P58" style:family="paragraph" style:parent-style-name="Table_20_Paragraph">
      <style:paragraph-properties fo:margin-left="0.222cm" fo:margin-right="0.208cm" fo:line-height="0.471cm" fo:text-align="center" style:justify-single-word="false" fo:text-indent="0cm" style:auto-text-indent="false"/>
      <style:text-properties officeooo:paragraph-rsid="00089756"/>
    </style:style>
    <style:style style:name="P59" style:family="paragraph" style:parent-style-name="Table_20_Paragraph">
      <style:paragraph-properties fo:margin-left="0.222cm" fo:margin-right="0.208cm" fo:line-height="0.469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60" style:family="paragraph" style:parent-style-name="Table_20_Paragraph">
      <style:paragraph-properties fo:margin-left="0.222cm" fo:margin-right="0.208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61" style:family="paragraph" style:parent-style-name="Table_20_Paragraph">
      <style:paragraph-properties fo:margin-left="0.22cm" fo:margin-right="0.208cm" fo:text-align="center" style:justify-single-word="false" fo:text-indent="0cm" style:auto-text-indent="false"/>
      <style:text-properties officeooo:paragraph-rsid="00089756"/>
    </style:style>
    <style:style style:name="P62" style:family="paragraph" style:parent-style-name="Table_20_Paragraph">
      <style:paragraph-properties fo:margin-left="0.22cm" fo:margin-right="0.208cm" fo:line-height="0.455cm" fo:text-align="center" style:justify-single-word="false" fo:text-indent="0cm" style:auto-text-indent="false"/>
      <style:text-properties officeooo:paragraph-rsid="00089756"/>
    </style:style>
    <style:style style:name="P63" style:family="paragraph" style:parent-style-name="Table_20_Paragraph">
      <style:paragraph-properties fo:margin-left="0.22cm" fo:margin-right="0.208cm" fo:line-height="0.448cm" fo:text-align="center" style:justify-single-word="false" fo:text-indent="0cm" style:auto-text-indent="false"/>
      <style:text-properties officeooo:paragraph-rsid="00089756"/>
    </style:style>
    <style:style style:name="P64" style:family="paragraph" style:parent-style-name="Table_20_Paragraph">
      <style:paragraph-properties fo:margin-left="0.22cm" fo:margin-right="0.208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65" style:family="paragraph" style:parent-style-name="Table_20_Paragraph">
      <style:paragraph-properties fo:margin-left="0.22cm" fo:margin-right="0.208cm" fo:line-height="0.471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66" style:family="paragraph" style:parent-style-name="Table_20_Paragraph">
      <style:paragraph-properties fo:margin-left="0.22cm" fo:margin-right="0.208cm" fo:line-height="0.455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67" style:family="paragraph" style:parent-style-name="Table_20_Paragraph">
      <style:paragraph-properties fo:margin-left="0.22cm" fo:margin-right="0.208cm" fo:line-height="0.446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68" style:family="paragraph" style:parent-style-name="Table_20_Paragraph">
      <style:paragraph-properties fo:margin-left="0.22cm" fo:margin-right="0.208cm" fo:margin-top="0.004cm" fo:margin-bottom="0cm" loext:contextual-spacing="false" fo:line-height="0.471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69" style:family="paragraph" style:parent-style-name="Table_20_Paragraph">
      <style:paragraph-properties fo:margin-left="0.212cm" fo:margin-right="0.208cm" fo:text-align="center" style:justify-single-word="false" fo:text-indent="0cm" style:auto-text-indent="false"/>
      <style:text-properties officeooo:paragraph-rsid="00089756"/>
    </style:style>
    <style:style style:name="P70" style:family="paragraph" style:parent-style-name="Table_20_Paragraph">
      <style:paragraph-properties fo:margin-left="0.212cm" fo:margin-right="0.208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71" style:family="paragraph" style:parent-style-name="Table_20_Paragraph">
      <style:paragraph-properties fo:margin-left="0.228cm" fo:margin-right="0.208cm" fo:text-align="center" style:justify-single-word="false" fo:text-indent="0cm" style:auto-text-indent="false"/>
      <style:text-properties officeooo:paragraph-rsid="00089756"/>
    </style:style>
    <style:style style:name="P72" style:family="paragraph" style:parent-style-name="Table_20_Paragraph">
      <style:paragraph-properties fo:margin-left="0.228cm" fo:margin-right="0.208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73" style:family="paragraph" style:parent-style-name="Table_20_Paragraph">
      <style:paragraph-properties fo:margin-left="0.228cm" fo:margin-right="0.208cm" fo:margin-top="0.004cm" fo:margin-bottom="0cm" loext:contextual-spacing="false" fo:line-height="0.471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74" style:family="paragraph" style:parent-style-name="Table_20_Paragraph">
      <style:paragraph-properties fo:margin-left="2.565cm" fo:margin-right="2.558cm" fo:line-height="0.455cm" fo:text-align="center" style:justify-single-word="false" fo:text-indent="0cm" style:auto-text-indent="false"/>
      <style:text-properties officeooo:paragraph-rsid="00089756"/>
    </style:style>
    <style:style style:name="P75" style:family="paragraph" style:parent-style-name="Table_20_Paragraph">
      <style:paragraph-properties fo:margin-left="0.215cm" fo:margin-right="0.208cm" fo:text-align="center" style:justify-single-word="false" fo:text-indent="0cm" style:auto-text-indent="false"/>
      <style:text-properties officeooo:paragraph-rsid="00089756"/>
    </style:style>
    <style:style style:name="P76" style:family="paragraph" style:parent-style-name="Table_20_Paragraph">
      <style:paragraph-properties fo:margin-left="0.215cm" fo:margin-right="0.208cm" fo:line-height="0.467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77" style:family="paragraph" style:parent-style-name="Table_20_Paragraph">
      <style:paragraph-properties fo:margin-left="0.489cm" fo:margin-right="0.474cm" fo:line-height="98%" fo:text-align="center" style:justify-single-word="false" fo:text-indent="0.004cm" style:auto-text-indent="false"/>
      <style:text-properties officeooo:paragraph-rsid="00089756"/>
    </style:style>
    <style:style style:name="P78" style:family="paragraph" style:parent-style-name="Table_20_Paragraph">
      <style:paragraph-properties fo:margin-left="0.489cm" fo:margin-right="0.474cm" fo:line-height="100%" fo:text-align="center" style:justify-single-word="false" fo:text-indent="0.004cm" style:auto-text-indent="false"/>
      <style:text-properties officeooo:paragraph-rsid="00089756"/>
    </style:style>
    <style:style style:name="P79" style:family="paragraph" style:parent-style-name="Table_20_Paragraph">
      <style:paragraph-properties fo:margin-left="0.557cm" fo:margin-right="0.55cm" fo:line-height="0.483cm" fo:text-align="center" style:justify-single-word="false" fo:text-indent="0.002cm" style:auto-text-indent="false"/>
      <style:text-properties officeooo:paragraph-rsid="00089756"/>
    </style:style>
    <style:style style:name="P80" style:family="paragraph" style:parent-style-name="Table_20_Paragraph">
      <style:paragraph-properties fo:margin-left="0.213cm" fo:margin-right="0.206cm" fo:line-height="0.483cm" fo:text-align="center" style:justify-single-word="false" fo:text-indent="0cm" style:auto-text-indent="false"/>
      <style:text-properties officeooo:paragraph-rsid="00089756"/>
    </style:style>
    <style:style style:name="P81" style:family="paragraph" style:parent-style-name="Table_20_Paragraph">
      <style:paragraph-properties fo:margin-left="0.194cm" fo:margin-right="0.478cm" fo:line-height="98%" fo:text-indent="0cm" style:auto-text-indent="false"/>
      <style:text-properties officeooo:paragraph-rsid="00089756"/>
    </style:style>
    <style:style style:name="P82" style:family="paragraph" style:parent-style-name="Table_20_Paragraph">
      <style:paragraph-properties fo:margin-left="0.194cm" fo:margin-right="0.478cm" fo:line-height="0.483cm" fo:text-indent="0cm" style:auto-text-indent="false"/>
      <style:text-properties officeooo:paragraph-rsid="00089756"/>
    </style:style>
    <style:style style:name="P83" style:family="paragraph" style:parent-style-name="Table_20_Paragraph">
      <style:paragraph-properties fo:margin-left="0.194cm" fo:margin-right="0.808cm" fo:line-height="98%" fo:text-indent="0cm" style:auto-text-indent="false"/>
      <style:text-properties officeooo:paragraph-rsid="00089756"/>
    </style:style>
    <style:style style:name="P84" style:family="paragraph" style:parent-style-name="Table_20_Paragraph">
      <style:paragraph-properties fo:margin-left="2.568cm" fo:margin-right="2.558cm" fo:line-height="0.455cm" fo:text-align="center" style:justify-single-word="false" fo:text-indent="0cm" style:auto-text-indent="false"/>
      <style:text-properties officeooo:paragraph-rsid="00089756"/>
    </style:style>
    <style:style style:name="P85" style:family="paragraph" style:parent-style-name="Table_20_Paragraph">
      <style:paragraph-properties fo:margin-left="0.231cm" fo:margin-right="0.208cm" fo:text-align="center" style:justify-single-word="false" fo:text-indent="0cm" style:auto-text-indent="false"/>
      <style:text-properties officeooo:paragraph-rsid="00089756"/>
    </style:style>
    <style:style style:name="P86" style:family="paragraph" style:parent-style-name="Table_20_Paragraph">
      <style:paragraph-properties fo:margin-left="0.194cm" fo:margin-right="0.201cm" fo:line-height="100%" fo:text-indent="0cm" style:auto-text-indent="false"/>
      <style:text-properties officeooo:paragraph-rsid="00089756"/>
    </style:style>
    <style:style style:name="P87" style:family="paragraph" style:parent-style-name="Table_20_Paragraph">
      <style:paragraph-properties fo:margin-left="0.192cm" fo:margin-right="0.746cm" fo:line-height="100%" fo:text-indent="0cm" style:auto-text-indent="false"/>
      <style:text-properties officeooo:paragraph-rsid="00089756"/>
    </style:style>
    <style:style style:name="P88" style:family="paragraph" style:parent-style-name="Table_20_Paragraph">
      <style:paragraph-properties fo:margin-left="0.192cm" fo:margin-right="0.746cm" fo:line-height="98%" fo:text-indent="0cm" style:auto-text-indent="false"/>
      <style:text-properties officeooo:paragraph-rsid="00089756"/>
    </style:style>
    <style:style style:name="P89" style:family="paragraph" style:parent-style-name="Table_20_Paragraph">
      <style:paragraph-properties fo:margin-left="0.192cm" fo:margin-right="0.746cm" fo:line-height="0.483cm" fo:text-indent="0cm" style:auto-text-indent="false"/>
      <style:text-properties officeooo:paragraph-rsid="00089756"/>
    </style:style>
    <style:style style:name="P90" style:family="paragraph" style:parent-style-name="Table_20_Paragraph">
      <style:paragraph-properties fo:margin-left="0.192cm" fo:margin-right="0.746cm" fo:margin-top="0.009cm" fo:margin-bottom="0cm" loext:contextual-spacing="false" fo:line-height="98%" fo:text-indent="0cm" style:auto-text-indent="false"/>
      <style:text-properties officeooo:paragraph-rsid="00089756"/>
    </style:style>
    <style:style style:name="P91" style:family="paragraph" style:parent-style-name="Table_20_Paragraph">
      <style:paragraph-properties fo:margin-left="0.194cm" fo:margin-right="0.78cm" fo:line-height="98%" fo:text-indent="0cm" style:auto-text-indent="false"/>
      <style:text-properties officeooo:paragraph-rsid="00089756"/>
    </style:style>
    <style:style style:name="P92" style:family="paragraph" style:parent-style-name="Table_20_Paragraph">
      <style:paragraph-properties fo:margin-left="0.192cm" fo:margin-right="0.196cm" fo:line-height="98%" fo:text-indent="0cm" style:auto-text-indent="false"/>
      <style:text-properties officeooo:paragraph-rsid="00089756"/>
    </style:style>
    <style:style style:name="P93" style:family="paragraph" style:parent-style-name="Table_20_Paragraph">
      <style:paragraph-properties fo:margin-left="0.192cm" fo:margin-right="0.196cm" fo:line-height="100%" fo:text-indent="0cm" style:auto-text-indent="false"/>
      <style:text-properties officeooo:paragraph-rsid="00089756"/>
    </style:style>
    <style:style style:name="P94" style:family="paragraph" style:parent-style-name="Table_20_Paragraph">
      <style:paragraph-properties fo:margin-top="0.005cm" fo:margin-bottom="0cm" loext:contextual-spacing="false" fo:line-height="0.471cm"/>
      <style:text-properties officeooo:paragraph-rsid="00089756"/>
    </style:style>
    <style:style style:name="P95" style:family="paragraph" style:parent-style-name="Table_20_Paragraph">
      <style:paragraph-properties fo:margin-top="0.005cm" fo:margin-bottom="0cm" loext:contextual-spacing="false" fo:line-height="0.471cm"/>
      <style:text-properties fo:font-size="12pt" officeooo:paragraph-rsid="00089756" style:font-size-asian="12pt"/>
    </style:style>
    <style:style style:name="P96" style:family="paragraph" style:parent-style-name="Table_20_Paragraph">
      <style:paragraph-properties fo:margin-left="0.236cm" fo:margin-right="0.206cm" fo:text-align="center" style:justify-single-word="false" fo:text-indent="0cm" style:auto-text-indent="false"/>
      <style:text-properties officeooo:paragraph-rsid="00089756"/>
    </style:style>
    <style:style style:name="P97" style:family="paragraph" style:parent-style-name="Table_20_Paragraph">
      <style:paragraph-properties fo:margin-left="0.236cm" fo:margin-right="0.206cm" fo:line-height="0.471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98" style:family="paragraph" style:parent-style-name="Table_20_Paragraph">
      <style:paragraph-properties fo:margin-left="0.236cm" fo:margin-right="0.206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99" style:family="paragraph" style:parent-style-name="Table_20_Paragraph">
      <style:paragraph-properties fo:margin-left="0.236cm" fo:margin-right="0.208cm" fo:text-align="center" style:justify-single-word="false" fo:text-indent="0cm" style:auto-text-indent="false"/>
      <style:text-properties officeooo:paragraph-rsid="00089756"/>
    </style:style>
    <style:style style:name="P100" style:family="paragraph" style:parent-style-name="Table_20_Paragraph">
      <style:paragraph-properties fo:margin-left="0.236cm" fo:margin-right="0.208cm" fo:line-height="0.471cm" fo:text-align="center" style:justify-single-word="false" fo:text-indent="0cm" style:auto-text-indent="false"/>
      <style:text-properties officeooo:paragraph-rsid="00089756"/>
    </style:style>
    <style:style style:name="P101" style:family="paragraph" style:parent-style-name="Table_20_Paragraph">
      <style:paragraph-properties fo:margin-left="0.194cm" fo:margin-right="1.15cm" fo:line-height="100%" fo:text-indent="0cm" style:auto-text-indent="false"/>
      <style:text-properties officeooo:paragraph-rsid="00089756"/>
    </style:style>
    <style:style style:name="P102" style:family="paragraph" style:parent-style-name="Table_20_Paragraph">
      <style:paragraph-properties fo:margin-left="0.192cm" fo:margin-right="0.487cm" fo:line-height="0.483cm" fo:text-indent="0cm" style:auto-text-indent="false"/>
      <style:text-properties officeooo:paragraph-rsid="00089756"/>
    </style:style>
    <style:style style:name="P103" style:family="paragraph" style:parent-style-name="Table_20_Paragraph">
      <style:paragraph-properties fo:margin-left="0.226cm" fo:margin-right="0.208cm" fo:text-align="center" style:justify-single-word="false" fo:text-indent="0cm" style:auto-text-indent="false"/>
      <style:text-properties officeooo:paragraph-rsid="00089756"/>
    </style:style>
    <style:style style:name="P104" style:family="paragraph" style:parent-style-name="Table_20_Paragraph">
      <style:paragraph-properties fo:margin-left="0.226cm" fo:margin-right="0.208cm" fo:text-align="center" style:justify-single-word="false" fo:text-indent="0cm" style:auto-text-indent="false"/>
      <style:text-properties style:font-name="Times New Roman" fo:font-size="12pt" fo:language="ru" fo:country="RU" officeooo:rsid="000d062d" officeooo:paragraph-rsid="000d062d" style:font-name-asian="Times New Roman2" style:font-size-asian="12pt" style:language-asian="en" style:country-asian="US" style:font-name-complex="Times New Roman2" style:language-complex="ar" style:country-complex="SA"/>
    </style:style>
    <style:style style:name="P105" style:family="paragraph" style:parent-style-name="Table_20_Paragraph">
      <style:paragraph-properties fo:margin-left="0.194cm" fo:margin-right="0.552cm" fo:line-height="98%" fo:text-indent="0cm" style:auto-text-indent="false"/>
      <style:text-properties officeooo:paragraph-rsid="00089756"/>
    </style:style>
    <style:style style:name="P106" style:family="paragraph" style:parent-style-name="Table_20_Paragraph">
      <style:paragraph-properties fo:margin-left="0.229cm" fo:margin-right="0.208cm" fo:line-height="0.471cm" fo:text-align="center" style:justify-single-word="false" fo:text-indent="0cm" style:auto-text-indent="false"/>
      <style:text-properties officeooo:paragraph-rsid="00089756"/>
    </style:style>
    <style:style style:name="P107" style:family="paragraph" style:parent-style-name="Table_20_Paragraph">
      <style:paragraph-properties fo:margin-left="0.229cm" fo:margin-right="0.208cm" fo:line-height="0.446cm" fo:text-align="center" style:justify-single-word="false" fo:text-indent="0cm" style:auto-text-indent="false"/>
      <style:text-properties officeooo:paragraph-rsid="00089756"/>
    </style:style>
    <style:style style:name="P108" style:family="paragraph" style:parent-style-name="Table_20_Paragraph">
      <style:paragraph-properties fo:margin-left="0.229cm" fo:margin-right="0.208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09" style:family="paragraph" style:parent-style-name="Table_20_Paragraph">
      <style:paragraph-properties fo:margin-left="0cm" fo:margin-right="0cm" fo:line-height="100%" fo:text-indent="0cm" style:auto-text-indent="false"/>
      <style:text-properties fo:font-size="12pt" officeooo:paragraph-rsid="00089756" style:font-size-asian="12pt"/>
    </style:style>
    <style:style style:name="P110" style:family="paragraph" style:parent-style-name="Table_20_Paragraph">
      <style:paragraph-properties fo:margin-left="0.192cm" fo:margin-right="0.771cm" fo:line-height="100%" fo:text-indent="0cm" style:auto-text-indent="false"/>
      <style:text-properties officeooo:paragraph-rsid="00089756"/>
    </style:style>
    <style:style style:name="P111" style:family="paragraph" style:parent-style-name="Table_20_Paragraph">
      <style:paragraph-properties fo:margin-left="0.194cm" fo:margin-right="1.007cm" fo:line-height="98%" fo:text-indent="0cm" style:auto-text-indent="false"/>
      <style:text-properties officeooo:paragraph-rsid="00089756"/>
    </style:style>
    <style:style style:name="P112" style:family="paragraph" style:parent-style-name="Table_20_Paragraph">
      <style:paragraph-properties fo:margin-left="0.192cm" fo:margin-right="1.05cm" fo:line-height="98%" fo:text-indent="0cm" style:auto-text-indent="false"/>
      <style:text-properties officeooo:paragraph-rsid="00089756"/>
    </style:style>
    <style:style style:name="P113" style:family="paragraph" style:parent-style-name="Table_20_Paragraph">
      <style:paragraph-properties fo:margin-left="0.192cm" fo:margin-right="1.05cm" fo:line-height="100%" fo:text-indent="0cm" style:auto-text-indent="false"/>
      <style:text-properties officeooo:paragraph-rsid="00089756"/>
    </style:style>
    <style:style style:name="P114" style:family="paragraph" style:parent-style-name="Table_20_Paragraph">
      <style:paragraph-properties fo:margin-left="0.194cm" fo:margin-right="1.519cm" fo:line-height="0.483cm" fo:text-indent="0cm" style:auto-text-indent="false"/>
      <style:text-properties officeooo:paragraph-rsid="00089756"/>
    </style:style>
    <style:style style:name="P115" style:family="paragraph" style:parent-style-name="Table_20_Paragraph">
      <style:paragraph-properties fo:margin-left="0.194cm" fo:margin-right="0.764cm" fo:line-height="100%" fo:text-indent="0cm" style:auto-text-indent="false"/>
      <style:text-properties officeooo:paragraph-rsid="00089756"/>
    </style:style>
    <style:style style:name="P116" style:family="paragraph" style:parent-style-name="Table_20_Paragraph">
      <style:paragraph-properties fo:margin-left="0.194cm" fo:margin-right="0.762cm" fo:line-height="0.483cm" fo:text-indent="0cm" style:auto-text-indent="false"/>
      <style:text-properties officeooo:paragraph-rsid="00089756"/>
    </style:style>
    <style:style style:name="P117" style:family="paragraph" style:parent-style-name="Table_20_Paragraph">
      <style:paragraph-properties fo:margin-left="0.194cm" fo:margin-right="1.473cm" fo:line-height="98%" fo:text-indent="0cm" style:auto-text-indent="false"/>
      <style:text-properties officeooo:paragraph-rsid="00089756"/>
    </style:style>
    <style:style style:name="P118" style:family="paragraph" style:parent-style-name="Table_20_Paragraph">
      <style:paragraph-properties fo:margin-left="0.192cm" fo:margin-right="0.515cm" fo:line-height="100%" fo:text-align="justify" style:justify-single-word="false" fo:text-indent="0cm" style:auto-text-indent="false"/>
      <style:text-properties officeooo:paragraph-rsid="00089756"/>
    </style:style>
    <style:style style:name="P119" style:family="paragraph" style:parent-style-name="Table_20_Paragraph">
      <style:paragraph-properties fo:margin-left="0.192cm" fo:margin-right="0.965cm" fo:line-height="100%" fo:text-indent="0cm" style:auto-text-indent="false"/>
      <style:text-properties officeooo:paragraph-rsid="00089756"/>
    </style:style>
    <style:style style:name="P120" style:family="paragraph" style:parent-style-name="Table_20_Paragraph">
      <style:paragraph-properties fo:margin-left="0.194cm" fo:margin-right="0.744cm" fo:line-height="100%" fo:text-indent="0cm" style:auto-text-indent="false"/>
      <style:text-properties officeooo:paragraph-rsid="00089756"/>
    </style:style>
    <style:style style:name="P121" style:family="paragraph" style:parent-style-name="Table_20_Paragraph">
      <style:paragraph-properties fo:margin-left="0.194cm" fo:margin-right="0.173cm" fo:line-height="100%" fo:text-indent="0cm" style:auto-text-indent="false"/>
      <style:text-properties officeooo:paragraph-rsid="00089756"/>
    </style:style>
    <style:style style:name="P122" style:family="paragraph" style:parent-style-name="Table_20_Paragraph">
      <style:paragraph-properties fo:margin-left="0.194cm" fo:margin-right="0.577cm" fo:line-height="100%" fo:text-indent="0cm" style:auto-text-indent="false"/>
      <style:text-properties officeooo:paragraph-rsid="00089756"/>
    </style:style>
    <style:style style:name="P123" style:family="paragraph" style:parent-style-name="Table_20_Paragraph">
      <style:paragraph-properties fo:margin-left="0.194cm" fo:margin-right="1.279cm" fo:line-height="100%" fo:text-indent="0cm" style:auto-text-indent="false"/>
      <style:text-properties officeooo:paragraph-rsid="00089756"/>
    </style:style>
    <style:style style:name="P124" style:family="paragraph" style:parent-style-name="Table_20_Paragraph">
      <style:paragraph-properties fo:margin-left="1.827cm" fo:margin-right="0.427cm" fo:line-height="100%" fo:text-indent="-1.39cm" style:auto-text-indent="false"/>
      <style:text-properties officeooo:paragraph-rsid="00089756"/>
    </style:style>
    <style:style style:name="P125" style:family="paragraph" style:parent-style-name="Table_20_Paragraph">
      <style:paragraph-properties fo:margin-left="0.192cm" fo:margin-right="0.778cm" fo:line-height="0.483cm" fo:text-indent="0cm" style:auto-text-indent="false"/>
      <style:text-properties officeooo:paragraph-rsid="00089756"/>
    </style:style>
    <style:style style:name="P126" style:family="paragraph" style:parent-style-name="Table_20_Paragraph">
      <style:paragraph-properties fo:margin-left="0cm" fo:margin-right="0.829cm" fo:text-align="end" style:justify-single-word="false" fo:text-indent="0cm" style:auto-text-indent="false"/>
      <style:text-properties officeooo:paragraph-rsid="00089756"/>
    </style:style>
    <style:style style:name="P127" style:family="paragraph" style:parent-style-name="Table_20_Paragraph">
      <style:paragraph-properties fo:margin-left="0cm" fo:margin-right="0.764cm" fo:text-align="end" style:justify-single-word="false" fo:text-indent="0cm" style:auto-text-indent="false"/>
      <style:text-properties officeooo:paragraph-rsid="00089756"/>
    </style:style>
    <style:style style:name="P128" style:family="paragraph" style:parent-style-name="Table_20_Paragraph">
      <style:paragraph-properties fo:margin-left="0.194cm" fo:margin-right="0.213cm" fo:line-height="100%" fo:text-indent="0cm" style:auto-text-indent="false"/>
      <style:text-properties officeooo:paragraph-rsid="00089756"/>
    </style:style>
    <style:style style:name="P129" style:family="paragraph" style:parent-style-name="Table_20_Paragraph">
      <style:paragraph-properties fo:margin-left="0.194cm" fo:margin-right="1.261cm" fo:line-height="0.49cm" fo:text-indent="0cm" style:auto-text-indent="false"/>
      <style:text-properties officeooo:paragraph-rsid="00089756"/>
    </style:style>
    <style:style style:name="P130" style:family="paragraph" style:parent-style-name="Table_20_Paragraph">
      <style:paragraph-properties fo:margin-left="0cm" fo:margin-right="0.854cm" fo:text-align="end" style:justify-single-word="false" fo:text-indent="0cm" style:auto-text-indent="false"/>
      <style:text-properties officeooo:paragraph-rsid="00089756"/>
    </style:style>
    <style:style style:name="P131" style:family="paragraph" style:parent-style-name="Table_20_Paragraph">
      <style:paragraph-properties fo:margin-left="0cm" fo:margin-right="0.854cm" fo:line-height="0.457cm" fo:text-align="end" style:justify-single-word="false" fo:text-indent="0cm" style:auto-text-indent="false"/>
      <style:text-properties officeooo:paragraph-rsid="00089756"/>
    </style:style>
    <style:style style:name="P132" style:family="paragraph" style:parent-style-name="Table_20_Paragraph">
      <style:paragraph-properties fo:margin-left="0.194cm" fo:margin-right="0.753cm" fo:margin-top="0.009cm" fo:margin-bottom="0cm" loext:contextual-spacing="false" fo:line-height="98%" fo:text-indent="0cm" style:auto-text-indent="false"/>
      <style:text-properties officeooo:paragraph-rsid="00089756"/>
    </style:style>
    <style:style style:name="P133" style:family="paragraph" style:parent-style-name="Table_20_Paragraph">
      <style:paragraph-properties fo:margin-left="0.194cm" fo:margin-right="1.037cm" fo:line-height="100%" fo:text-indent="0cm" style:auto-text-indent="false"/>
      <style:text-properties officeooo:paragraph-rsid="00089756"/>
    </style:style>
    <style:style style:name="P134" style:family="paragraph" style:parent-style-name="Table_20_Paragraph">
      <style:paragraph-properties fo:margin-left="0.192cm" fo:margin-right="0.975cm" fo:line-height="100%" fo:text-indent="0cm" style:auto-text-indent="false"/>
      <style:text-properties officeooo:paragraph-rsid="00089756"/>
    </style:style>
    <style:style style:name="P135" style:family="paragraph" style:parent-style-name="Table_20_Paragraph">
      <style:paragraph-properties fo:margin-left="0.194cm" fo:margin-right="1.127cm" fo:line-height="0.483cm" fo:text-indent="0cm" style:auto-text-indent="false"/>
      <style:text-properties officeooo:paragraph-rsid="00089756"/>
    </style:style>
    <style:style style:name="P136" style:family="paragraph" style:parent-style-name="Table_20_Paragraph">
      <style:paragraph-properties fo:margin-left="0.192cm" fo:margin-right="0.363cm" fo:line-height="100%" fo:text-indent="0cm" style:auto-text-indent="false"/>
      <style:text-properties officeooo:paragraph-rsid="00089756"/>
    </style:style>
    <style:style style:name="P137" style:family="paragraph" style:parent-style-name="Table_20_Paragraph">
      <style:paragraph-properties fo:margin-left="0.192cm" fo:margin-right="0.228cm" fo:line-height="100%" fo:text-indent="0cm" style:auto-text-indent="false"/>
      <style:text-properties officeooo:paragraph-rsid="00089756"/>
    </style:style>
    <style:style style:name="P138" style:family="paragraph" style:parent-style-name="Table_20_Paragraph">
      <style:paragraph-properties fo:margin-left="2.568cm" fo:margin-right="2.547cm" fo:line-height="0.455cm" fo:text-align="center" style:justify-single-word="false" fo:text-indent="0cm" style:auto-text-indent="false"/>
      <style:text-properties officeooo:paragraph-rsid="00089756"/>
    </style:style>
    <style:style style:name="P139" style:family="paragraph" style:parent-style-name="Table_20_Paragraph">
      <style:paragraph-properties fo:margin-left="0.194cm" fo:margin-right="1.886cm" fo:line-height="98%" fo:text-indent="0cm" style:auto-text-indent="false"/>
      <style:text-properties officeooo:paragraph-rsid="00089756"/>
    </style:style>
    <style:style style:name="P140" style:family="paragraph" style:parent-style-name="Table_20_Paragraph">
      <style:paragraph-properties fo:margin-left="1.455cm" fo:margin-right="0.249cm" fo:line-height="98%" fo:text-indent="-1.152cm" style:auto-text-indent="false"/>
      <style:text-properties officeooo:paragraph-rsid="00089756"/>
    </style:style>
    <style:style style:name="P141" style:family="paragraph" style:parent-style-name="Table_20_Paragraph">
      <style:paragraph-properties fo:margin-left="1.455cm" fo:margin-right="0.249cm" fo:line-height="100%" fo:text-indent="-1.152cm" style:auto-text-indent="false"/>
      <style:text-properties officeooo:paragraph-rsid="00089756"/>
    </style:style>
    <style:style style:name="P142" style:family="paragraph" style:parent-style-name="Table_20_Paragraph">
      <style:paragraph-properties fo:margin-left="0.192cm" fo:margin-right="0.834cm" fo:line-height="98%" fo:text-indent="0cm" style:auto-text-indent="false"/>
      <style:text-properties officeooo:paragraph-rsid="00089756"/>
    </style:style>
    <style:style style:name="P143" style:family="paragraph" style:parent-style-name="Table_20_Paragraph">
      <style:paragraph-properties fo:margin-left="0.194cm" fo:margin-right="0.393cm" fo:line-height="100%" fo:text-indent="0cm" style:auto-text-indent="false"/>
      <style:text-properties officeooo:paragraph-rsid="00089756"/>
    </style:style>
    <style:style style:name="P144" style:family="paragraph" style:parent-style-name="Table_20_Paragraph">
      <style:paragraph-properties fo:margin-left="0.192cm" fo:margin-right="0.178cm" fo:line-height="98%" fo:text-indent="0cm" style:auto-text-indent="false"/>
      <style:text-properties officeooo:paragraph-rsid="00089756"/>
    </style:style>
    <style:style style:name="P145" style:family="paragraph" style:parent-style-name="Table_20_Paragraph">
      <style:paragraph-properties fo:margin-left="0.194cm" fo:margin-right="2.498cm" fo:line-height="100%" fo:text-indent="0cm" style:auto-text-indent="false"/>
      <style:text-properties officeooo:paragraph-rsid="00089756"/>
    </style:style>
    <style:style style:name="P146" style:family="paragraph" style:parent-style-name="Table_20_Paragraph">
      <style:paragraph-properties fo:margin-left="0.194cm" fo:margin-right="1.596cm" fo:margin-top="0.007cm" fo:margin-bottom="0cm" loext:contextual-spacing="false" fo:line-height="98%" fo:text-indent="0cm" style:auto-text-indent="false"/>
      <style:text-properties officeooo:paragraph-rsid="00089756"/>
    </style:style>
    <style:style style:name="P147" style:family="paragraph" style:parent-style-name="Table_20_Paragraph">
      <style:paragraph-properties fo:margin-left="0.233cm" fo:margin-right="0.208cm" fo:text-align="center" style:justify-single-word="false" fo:text-indent="0cm" style:auto-text-indent="false"/>
      <style:text-properties officeooo:paragraph-rsid="00089756"/>
    </style:style>
    <style:style style:name="P148" style:family="paragraph" style:parent-style-name="Table_20_Paragraph">
      <style:paragraph-properties fo:margin-left="0.192cm" fo:margin-right="0.635cm" fo:line-height="100%" fo:text-indent="0cm" style:auto-text-indent="false"/>
      <style:text-properties officeooo:paragraph-rsid="00089756"/>
    </style:style>
    <style:style style:name="P149" style:family="paragraph" style:parent-style-name="Table_20_Paragraph">
      <style:paragraph-properties fo:margin-left="0.192cm" fo:margin-right="1.069cm" fo:line-height="0.483cm" fo:text-indent="0cm" style:auto-text-indent="false"/>
      <style:text-properties officeooo:paragraph-rsid="00089756"/>
    </style:style>
    <style:style style:name="P150" style:family="paragraph" style:parent-style-name="Table_20_Paragraph">
      <style:paragraph-properties fo:margin-left="0.194cm" fo:margin-right="0.146cm" fo:line-height="0.483cm" fo:text-indent="0cm" style:auto-text-indent="false"/>
      <style:text-properties officeooo:paragraph-rsid="00089756"/>
    </style:style>
    <style:style style:name="P151" style:family="paragraph" style:parent-style-name="Table_20_Paragraph">
      <style:paragraph-properties fo:margin-left="0.194cm" fo:margin-right="2.893cm" fo:line-height="98%" fo:text-indent="0cm" style:auto-text-indent="false"/>
      <style:text-properties officeooo:paragraph-rsid="00089756"/>
    </style:style>
    <style:style style:name="P152" style:family="paragraph" style:parent-style-name="Table_20_Paragraph">
      <style:paragraph-properties fo:margin-left="0.194cm" fo:margin-right="0.268cm" fo:line-height="100%" fo:text-indent="0cm" style:auto-text-indent="false"/>
      <style:text-properties officeooo:paragraph-rsid="00089756"/>
    </style:style>
    <style:style style:name="P153" style:family="paragraph" style:parent-style-name="Table_20_Paragraph">
      <style:paragraph-properties fo:margin-left="0.194cm" fo:margin-right="0.203cm" fo:line-height="100%" fo:text-indent="0cm" style:auto-text-indent="false"/>
      <style:text-properties officeooo:paragraph-rsid="00089756"/>
    </style:style>
    <style:style style:name="P154" style:family="paragraph" style:parent-style-name="Table_20_Paragraph">
      <style:paragraph-properties fo:margin-left="0.194cm" fo:margin-right="0.898cm" fo:line-height="100%" fo:text-indent="0cm" style:auto-text-indent="false"/>
      <style:text-properties officeooo:paragraph-rsid="00089756"/>
    </style:style>
    <style:style style:name="P155" style:family="paragraph" style:parent-style-name="Table_20_Paragraph">
      <style:paragraph-properties fo:margin-left="0cm" fo:margin-right="1.187cm" fo:line-height="0.446cm" fo:text-align="end" style:justify-single-word="false" fo:text-indent="0cm" style:auto-text-indent="false"/>
      <style:text-properties officeooo:paragraph-rsid="00089756"/>
    </style:style>
    <style:style style:name="P156" style:family="paragraph" style:parent-style-name="Table_20_Paragraph">
      <style:paragraph-properties fo:margin-left="0cm" fo:margin-right="1.187cm" fo:line-height="0.455cm" fo:text-align="end" style:justify-single-word="false" fo:text-indent="0cm" style:auto-text-indent="false"/>
      <style:text-properties officeooo:paragraph-rsid="00089756"/>
    </style:style>
    <style:style style:name="P157" style:family="paragraph" style:parent-style-name="Table_20_Paragraph">
      <style:paragraph-properties fo:margin-left="2.558cm" fo:margin-right="2.558cm" fo:line-height="0.457cm" fo:text-align="center" style:justify-single-word="false" fo:text-indent="0cm" style:auto-text-indent="false"/>
      <style:text-properties officeooo:paragraph-rsid="00089756"/>
    </style:style>
    <style:style style:name="P158" style:family="paragraph" style:parent-style-name="Table_20_Paragraph">
      <style:paragraph-properties fo:margin-left="0.192cm" fo:margin-right="0.982cm" fo:line-height="0.483cm" fo:text-indent="0cm" style:auto-text-indent="false"/>
      <style:text-properties officeooo:paragraph-rsid="00089756"/>
    </style:style>
    <style:style style:name="P159" style:family="paragraph" style:parent-style-name="Table_20_Paragraph">
      <style:paragraph-properties fo:margin-left="0.194cm" fo:margin-right="0.593cm" fo:line-height="100%" fo:text-indent="0cm" style:auto-text-indent="false"/>
      <style:text-properties officeooo:paragraph-rsid="00089756"/>
    </style:style>
    <style:style style:name="P160" style:family="paragraph" style:parent-style-name="Table_20_Paragraph">
      <style:paragraph-properties fo:margin-left="0.192cm" fo:margin-right="1.014cm" fo:line-height="100%" fo:text-align="justify" style:justify-single-word="false" fo:text-indent="0cm" style:auto-text-indent="false"/>
      <style:text-properties officeooo:paragraph-rsid="00089756"/>
    </style:style>
    <style:style style:name="P161" style:family="paragraph" style:parent-style-name="Table_20_Paragraph">
      <style:paragraph-properties fo:margin-left="0.194cm" fo:margin-right="0.517cm" fo:line-height="100%" fo:text-indent="0cm" style:auto-text-indent="false"/>
      <style:text-properties officeooo:paragraph-rsid="00089756"/>
    </style:style>
    <style:style style:name="P162" style:family="paragraph" style:parent-style-name="Table_20_Paragraph">
      <style:paragraph-properties fo:margin-left="0.815cm" fo:margin-right="0.799cm" fo:line-height="0.471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163" style:family="paragraph" style:parent-style-name="Table_20_Paragraph">
      <style:paragraph-properties fo:margin-left="0.815cm" fo:margin-right="0.799cm" fo:line-height="0.455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164" style:family="paragraph" style:parent-style-name="Table_20_Paragraph">
      <style:paragraph-properties fo:margin-left="0.815cm" fo:margin-right="0.799cm" fo:line-height="0.471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65" style:family="paragraph" style:parent-style-name="Table_20_Paragraph">
      <style:paragraph-properties fo:margin-left="0.815cm" fo:margin-right="0.799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66" style:family="paragraph" style:parent-style-name="Table_20_Paragraph">
      <style:paragraph-properties fo:margin-left="0.815cm" fo:margin-right="0.799cm" fo:line-height="0.457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67" style:family="paragraph" style:parent-style-name="Table_20_Paragraph">
      <style:paragraph-properties fo:margin-left="0.815cm" fo:margin-right="0.799cm" fo:line-height="0.448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68" style:family="paragraph" style:parent-style-name="Table_20_Paragraph">
      <style:paragraph-properties fo:margin-left="0.815cm" fo:margin-right="0.799cm" fo:line-height="0.455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69" style:family="paragraph" style:parent-style-name="Table_20_Paragraph">
      <style:paragraph-properties fo:margin-left="0.815cm" fo:margin-right="0.799cm" fo:line-height="0.446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70" style:family="paragraph" style:parent-style-name="Table_20_Paragraph">
      <style:paragraph-properties fo:margin-left="0.489cm" fo:margin-right="0cm" fo:line-height="0.469cm" fo:text-indent="0cm" style:auto-text-indent="false"/>
      <style:text-properties fo:font-size="12pt" fo:font-weight="bold" officeooo:paragraph-rsid="00089756" style:font-size-asian="12pt" style:font-weight-asian="bold"/>
    </style:style>
    <style:style style:name="P171" style:family="paragraph" style:parent-style-name="Table_20_Paragraph">
      <style:paragraph-properties fo:margin-left="0.22cm" fo:margin-right="0.206cm" fo:line-height="0.471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172" style:family="paragraph" style:parent-style-name="Table_20_Paragraph">
      <style:paragraph-properties fo:margin-left="0.22cm" fo:margin-right="0.206cm" fo:line-height="0.446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173" style:family="paragraph" style:parent-style-name="Table_20_Paragraph">
      <style:paragraph-properties fo:margin-left="0.22cm" fo:margin-right="0.206cm" fo:line-height="0.469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74" style:family="paragraph" style:parent-style-name="Table_20_Paragraph">
      <style:paragraph-properties fo:margin-left="0.22cm" fo:margin-right="0.206cm" fo:line-height="0.462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75" style:family="paragraph" style:parent-style-name="Table_20_Paragraph">
      <style:paragraph-properties fo:margin-left="0.217cm" fo:margin-right="0.206cm" fo:line-height="0.476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76" style:family="paragraph" style:parent-style-name="Table_20_Paragraph">
      <style:paragraph-properties fo:margin-left="0.21cm" fo:margin-right="0.206cm" fo:line-height="0.46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77" style:family="paragraph" style:parent-style-name="Table_20_Paragraph">
      <style:paragraph-properties fo:margin-left="0.21cm" fo:margin-right="0.206cm" fo:line-height="0.462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78" style:family="paragraph" style:parent-style-name="Table_20_Paragraph">
      <style:paragraph-properties fo:margin-left="0.21cm" fo:margin-right="0.206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79" style:family="paragraph" style:parent-style-name="Table_20_Paragraph">
      <style:paragraph-properties fo:margin-left="0.208cm" fo:margin-right="0.206cm" fo:line-height="0.476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80" style:family="paragraph" style:parent-style-name="Table_20_Paragraph">
      <style:paragraph-properties fo:margin-left="0.208cm" fo:margin-right="0.206cm" fo:margin-top="0.004cm" fo:margin-bottom="0cm" loext:contextual-spacing="false" fo:line-height="0.471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81" style:family="paragraph" style:parent-style-name="Table_20_Paragraph">
      <style:paragraph-properties fo:margin-left="0.235cm" fo:margin-right="0.208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82" style:family="paragraph" style:parent-style-name="Table_20_Paragraph">
      <style:paragraph-properties fo:margin-left="0.235cm" fo:margin-right="0.208cm" fo:line-height="0.471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83" style:family="paragraph" style:parent-style-name="Table_20_Paragraph">
      <style:paragraph-properties fo:margin-left="0.235cm" fo:margin-right="0.208cm" fo:line-height="0.469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84" style:family="paragraph" style:parent-style-name="Table_20_Paragraph">
      <style:paragraph-properties fo:margin-left="0.235cm" fo:margin-right="0.208cm" fo:margin-top="0.005cm" fo:margin-bottom="0cm" loext:contextual-spacing="false" fo:line-height="0.471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85" style:family="paragraph" style:parent-style-name="Table_20_Paragraph">
      <style:paragraph-properties fo:margin-left="0.815cm" fo:margin-right="0.808cm" fo:line-height="0.471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186" style:family="paragraph" style:parent-style-name="Table_20_Paragraph">
      <style:paragraph-properties fo:margin-left="0.815cm" fo:margin-right="0.808cm" fo:line-height="0.446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187" style:family="paragraph" style:parent-style-name="Table_20_Paragraph">
      <style:paragraph-properties fo:margin-left="0.016cm" fo:margin-right="0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88" style:family="paragraph" style:parent-style-name="Table_20_Paragraph">
      <style:paragraph-properties fo:margin-top="0.004cm" fo:margin-bottom="0cm" loext:contextual-spacing="false" fo:line-height="0.471cm"/>
      <style:text-properties fo:font-size="12pt" officeooo:paragraph-rsid="00089756" style:font-size-asian="12pt"/>
    </style:style>
    <style:style style:name="P189" style:family="paragraph" style:parent-style-name="Table_20_Paragraph">
      <style:paragraph-properties fo:margin-left="0.219cm" fo:margin-right="0.208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90" style:family="paragraph" style:parent-style-name="Table_20_Paragraph">
      <style:paragraph-properties fo:margin-left="0.219cm" fo:margin-right="0.208cm" fo:line-height="0.471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91" style:family="paragraph" style:parent-style-name="Table_20_Paragraph">
      <style:paragraph-properties fo:margin-left="3.466cm" fo:margin-right="3.459cm" fo:line-height="0.455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192" style:family="paragraph" style:parent-style-name="Table_20_Paragraph">
      <style:paragraph-properties fo:margin-left="0.815cm" fo:margin-right="0.797cm" fo:line-height="0.455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193" style:family="paragraph" style:parent-style-name="Table_20_Paragraph">
      <style:paragraph-properties fo:margin-left="0.815cm" fo:margin-right="0.797cm" fo:line-height="0.446cm" fo:text-align="center" style:justify-single-word="false" fo:text-indent="0cm" style:auto-text-indent="false"/>
      <style:text-properties fo:font-size="12pt" fo:font-weight="bold" officeooo:paragraph-rsid="00089756" style:font-size-asian="12pt" style:font-weight-asian="bold"/>
    </style:style>
    <style:style style:name="P194" style:family="paragraph" style:parent-style-name="Table_20_Paragraph">
      <style:paragraph-properties fo:margin-left="0.252cm" fo:margin-right="0cm" fo:line-height="0.455cm" fo:text-indent="0cm" style:auto-text-indent="false"/>
      <style:text-properties fo:font-size="12pt" fo:font-weight="bold" officeooo:paragraph-rsid="00089756" style:font-size-asian="12pt" style:font-weight-asian="bold"/>
    </style:style>
    <style:style style:name="P195" style:family="paragraph" style:parent-style-name="Table_20_Paragraph">
      <style:paragraph-properties fo:margin-left="0.252cm" fo:margin-right="0cm" fo:line-height="0.446cm" fo:text-indent="0cm" style:auto-text-indent="false"/>
      <style:text-properties fo:font-size="12pt" fo:font-weight="bold" officeooo:paragraph-rsid="00089756" style:font-size-asian="12pt" style:font-weight-asian="bold"/>
    </style:style>
    <style:style style:name="P196" style:family="paragraph" style:parent-style-name="Table_20_Paragraph">
      <style:paragraph-properties fo:margin-left="0cm" fo:margin-right="1.284cm" fo:text-align="end" style:justify-single-word="false" fo:text-indent="0cm" style:auto-text-indent="false"/>
      <style:text-properties fo:font-size="12pt" officeooo:paragraph-rsid="00089756" style:font-size-asian="12pt"/>
    </style:style>
    <style:style style:name="P197" style:family="paragraph" style:parent-style-name="Table_20_Paragraph">
      <style:paragraph-properties fo:margin-left="0cm" fo:margin-right="1.284cm" fo:line-height="0.471cm" fo:text-align="end" style:justify-single-word="false" fo:text-indent="0cm" style:auto-text-indent="false"/>
      <style:text-properties fo:font-size="12pt" officeooo:paragraph-rsid="00089756" style:font-size-asian="12pt"/>
    </style:style>
    <style:style style:name="P198" style:family="paragraph" style:parent-style-name="Table_20_Paragraph">
      <style:paragraph-properties fo:margin-left="0.236cm" fo:margin-right="0.205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199" style:family="paragraph" style:parent-style-name="Table_20_Paragraph">
      <style:paragraph-properties fo:margin-left="0.021cm" fo:margin-right="0cm" fo:line-height="0.471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200" style:family="paragraph" style:parent-style-name="Table_20_Paragraph">
      <style:paragraph-properties fo:margin-left="0cm" fo:margin-right="0.769cm" fo:text-align="end" style:justify-single-word="false" fo:text-indent="0cm" style:auto-text-indent="false"/>
      <style:text-properties fo:font-size="12pt" officeooo:paragraph-rsid="00089756" style:font-size-asian="12pt"/>
    </style:style>
    <style:style style:name="P201" style:family="paragraph" style:parent-style-name="Table_20_Paragraph">
      <style:paragraph-properties fo:margin-left="0.217cm" fo:margin-right="0.208cm" fo:line-height="0.478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202" style:family="paragraph" style:parent-style-name="Table_20_Paragraph">
      <style:paragraph-properties fo:margin-left="0.224cm" fo:margin-right="0.208cm" fo:text-align="center" style:justify-single-word="false" fo:text-indent="0cm" style:auto-text-indent="false"/>
      <style:text-properties fo:font-size="12pt" officeooo:paragraph-rsid="00089756" style:font-size-asian="12pt"/>
    </style:style>
    <style:style style:name="P203" style:family="paragraph" style:parent-style-name="Table_20_Paragraph" style:list-style-name="WWNum1">
      <style:paragraph-properties fo:margin-left="0.557cm" fo:margin-right="0cm" fo:margin-top="0cm" fo:margin-bottom="0cm" loext:contextual-spacing="false" fo:line-height="0.476cm" fo:text-align="start" style:justify-single-word="false" fo:text-indent="-0.256cm" style:auto-text-indent="false">
        <style:tab-stops>
          <style:tab-stop style:position="0.559cm"/>
        </style:tab-stops>
      </style:paragraph-properties>
      <style:text-properties officeooo:paragraph-rsid="00089756"/>
    </style:style>
    <style:style style:name="P204" style:family="paragraph" style:parent-style-name="Table_20_Paragraph" style:list-style-name="WWNum2">
      <style:paragraph-properties fo:margin-left="0.446cm" fo:margin-right="0cm" fo:margin-top="0cm" fo:margin-bottom="0cm" loext:contextual-spacing="false" fo:line-height="0.464cm" fo:text-align="start" style:justify-single-word="false" fo:text-indent="-0.254cm" style:auto-text-indent="false">
        <style:tab-stops>
          <style:tab-stop style:position="0.448cm"/>
        </style:tab-stops>
      </style:paragraph-properties>
      <style:text-properties fo:font-size="12pt" officeooo:paragraph-rsid="00089756" style:font-size-asian="12pt"/>
    </style:style>
    <style:style style:name="P205" style:family="paragraph" style:parent-style-name="Table_20_Paragraph" style:list-style-name="WWNum2">
      <style:paragraph-properties fo:margin-left="0.446cm" fo:margin-right="0cm" fo:margin-top="0.004cm" fo:margin-bottom="0cm" loext:contextual-spacing="false" fo:line-height="0.471cm" fo:text-align="start" style:justify-single-word="false" fo:text-indent="-0.254cm" style:auto-text-indent="false">
        <style:tab-stops>
          <style:tab-stop style:position="0.448cm"/>
        </style:tab-stops>
      </style:paragraph-properties>
      <style:text-properties officeooo:paragraph-rsid="00089756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fo:font-weight="bold" style:font-size-asian="12pt" style:font-weight-asian="bold"/>
    </style:style>
    <style:style style:name="T3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12cm" fo:font-weight="bold" style:font-size-asian="12pt" style:font-weight-asian="bold"/>
    </style:style>
    <style:style style:name="T6" style:family="text">
      <style:text-properties fo:font-size="12pt" fo:letter-spacing="-0.012cm" style:font-size-asian="12pt"/>
    </style:style>
    <style:style style:name="T7" style:family="text">
      <style:text-properties fo:font-size="12pt" fo:letter-spacing="0.004cm" fo:font-weight="bold" style:font-size-asian="12pt" style:font-weight-asian="bold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11" style:family="text">
      <style:text-properties fo:font-size="12pt" fo:letter-spacing="-0.005cm" fo:font-weight="bold" style:font-size-asian="12pt" style:font-weight-asian="bold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7cm" fo:font-weight="bold" style:font-size-asian="12pt" style:font-weight-asian="bold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9cm" fo:font-weight="bold" style:font-size-asian="12pt" style:font-weight-asian="bold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-0.011cm" style:font-size-asian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2cm" fo:font-weight="bold" style:font-size-asian="12pt" style:font-weight-asian="bold"/>
    </style:style>
    <style:style style:name="T21" style:family="text">
      <style:text-properties fo:font-size="12pt" fo:letter-spacing="-0.016cm" style:font-size-asian="12pt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0.002cm" fo:font-weight="bold" style:font-size-asian="12pt" style:font-weight-asian="bold"/>
    </style:style>
    <style:style style:name="T24" style:family="text">
      <style:text-properties fo:font-size="12pt" fo:letter-spacing="-0.101cm" style:font-size-asian="12pt"/>
    </style:style>
    <style:style style:name="T25" style:family="text">
      <style:text-properties fo:font-size="12pt" fo:letter-spacing="0.007cm" fo:font-weight="bold" style:font-size-asian="12pt" style:font-weight-asian="bold"/>
    </style:style>
    <style:style style:name="T26" style:family="text">
      <style:text-properties fo:font-size="12pt" fo:letter-spacing="0.007cm" style:font-size-asian="12pt"/>
    </style:style>
    <style:style style:name="T27" style:family="text">
      <style:text-properties fo:font-size="12pt" fo:letter-spacing="-0.014cm" style:font-size-asian="12pt"/>
    </style:style>
    <style:style style:name="T28" style:family="text">
      <style:text-properties fo:font-size="12pt" fo:letter-spacing="0.005cm" style:font-size-asian="12pt"/>
    </style:style>
    <style:style style:name="T29" style:family="text">
      <style:text-properties fo:font-size="12pt" fo:letter-spacing="-0.102cm" style:font-size-asian="12pt"/>
    </style:style>
    <style:style style:name="T30" style:family="text">
      <style:text-properties fo:font-size="12pt" fo:letter-spacing="0.009cm" style:font-size-asian="12pt"/>
    </style:style>
    <style:style style:name="T31" style:family="text">
      <style:text-properties fo:font-size="12pt" fo:letter-spacing="-0.025cm" style:font-size-asian="12pt"/>
    </style:style>
    <style:style style:name="T32" style:family="text">
      <style:text-properties fo:font-size="12pt" fo:letter-spacing="0.014cm" style:font-size-asian="12pt"/>
    </style:style>
    <style:style style:name="T33" style:family="text">
      <style:text-properties fo:font-size="12pt" fo:letter-spacing="-0.018cm" style:font-size-asian="12pt"/>
    </style:style>
    <style:style style:name="T34" style:family="text">
      <style:text-properties fo:font-size="12pt" fo:letter-spacing="0.011cm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1"><text:span text:style-name="T1">КАЛЕНДАРНЫЙ</text:span><text:span text:style-name="T2"> </text:span><text:span text:style-name="T1">ПЛАН</text:span><text:span text:style-name="T2"> </text:span><text:span text:style-name="T1">ВОСПИТАТЕЛЬНОЙ</text:span><text:span text:style-name="T2"> </text:span><text:span text:style-name="T1">РАБОТЫ</text:span><text:span text:style-name="T5"> </text:span><text:span text:style-name="T1">ШКОЛЫ</text:span></text:p>
            <text:p text:style-name="P23"><text:span text:style-name="T1">На</text:span><text:span text:style-name="T7"> </text:span><text:span text:style-name="T1">2023-2024 учебный год</text:span></text:p>
            <text:p text:style-name="P24"><text:span text:style-name="T9">Основное общее образование</text:span><text:span text:style-name="T3"> </text:span><text:span text:style-name="T9">(5-8</text:span><text:span text:style-name="T10"> </text:span><text:span text:style-name="T9">классы)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5"><text:span text:style-name="T1">Дела, события,</text:span><text:span text:style-name="T13"> </text:span><text:span text:style-name="T1">мероприятия</text:span></text:p>
          </table:table-cell>
          <table:table-cell table:style-name="Таблица1.A1" office:value-type="string">
            <text:p text:style-name="P162">классы</text:p>
          </table:table-cell>
          <table:table-cell table:style-name="Таблица1.A1" office:value-type="string">
            <text:p text:style-name="P170">Ориентировочное</text:p>
            <text:p text:style-name="P27"><text:span text:style-name="T1">время</text:span><text:span text:style-name="T15"> </text:span><text:span text:style-name="T1">проведения</text:span></text:p>
          </table:table-cell>
          <table:table-cell table:style-name="Таблица1.A1" office:value-type="string">
            <text:p text:style-name="P171">Ответственные</text:p>
          </table:table-cell>
        </table:table-row>
        <table:table-row table:style-name="Таблица1.3">
          <table:table-cell table:style-name="Таблица1.A1" table:number-columns-spanned="4" office:value-type="string">
            <text:p text:style-name="P28"><text:span text:style-name="T1">Модуль</text:span><text:span text:style-name="T2"> </text:span><text:span text:style-name="T1">«Урочная</text:span><text:span text:style-name="T13"> </text:span><text:span text:style-name="T1">деятельность»</text:span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0"><text:span text:style-name="T17">Олимпиадное</text:span><text:span text:style-name="T14"> </text:span><text:span text:style-name="T17">движение</text:span></text:p>
          </table:table-cell>
          <table:table-cell table:style-name="Таблица1.A1" office:value-type="string">
            <text:p text:style-name="P164">5-8</text:p>
          </table:table-cell>
          <table:table-cell table:style-name="Таблица1.A1" office:value-type="string">
            <text:p text:style-name="P58"><text:span text:style-name="T17">В</text:span><text:span text:style-name="T4"> </text:span><text:span text:style-name="T17">течение года</text:span></text:p>
          </table:table-cell>
          <table:table-cell table:style-name="Таблица1.A1" office:value-type="string">
            <text:p text:style-name="P173">Классные</text:p>
            <text:p text:style-name="P175">руководители</text:p>
          </table:table-cell>
        </table:table-row>
        <table:table-row table:style-name="Таблица1.2">
          <table:table-cell table:style-name="Таблица1.A1" office:value-type="string">
            <text:p text:style-name="P37"><text:span text:style-name="T17">Проектная</text:span><text:span text:style-name="T19"> </text:span><text:span text:style-name="T17">деятельность</text:span></text:p>
          </table:table-cell>
          <table:table-cell table:style-name="Таблица1.A1" office:value-type="string">
            <text:p text:style-name="P165">5-8</text:p>
          </table:table-cell>
          <table:table-cell table:style-name="Таблица1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1.A1" office:value-type="string">
            <text:p text:style-name="P174">Классные</text:p>
            <text:p text:style-name="P175">руководители</text:p>
          </table:table-cell>
        </table:table-row>
        <table:table-row table:style-name="Таблица1.6">
          <table:table-cell table:style-name="Таблица1.A1" office:value-type="string">
            <text:p text:style-name="P31"><text:span text:style-name="T17">Планирование</text:span><text:span text:style-name="T21"> </text:span><text:span text:style-name="T17">воспитательного</text:span></text:p>
            <text:p text:style-name="P32"><text:span text:style-name="T17">компонента</text:span><text:span text:style-name="T14"> </text:span><text:span text:style-name="T17">урока</text:span></text:p>
          </table:table-cell>
          <table:table-cell table:style-name="Таблица1.A1" office:value-type="string">
            <text:p text:style-name="P165">5-8</text:p>
          </table:table-cell>
          <table:table-cell table:style-name="Таблица1.A1" office:value-type="string">
            <text:p text:style-name="P70">Август</text:p>
          </table:table-cell>
          <table:table-cell table:style-name="Таблица1.A1" office:value-type="string">
            <text:p text:style-name="P176">Учителя-</text:p>
            <text:p text:style-name="P179">предметники</text:p>
          </table:table-cell>
        </table:table-row>
        <table:table-row table:style-name="Таблица1.6">
          <table:table-cell table:style-name="Таблица1.A1" office:value-type="string">
            <text:p text:style-name="P31"><text:span text:style-name="T17">Руководство</text:span><text:span text:style-name="T19"> </text:span><text:span text:style-name="T17">исследовательской</text:span><text:span text:style-name="T14"> </text:span><text:span text:style-name="T17">и</text:span></text:p>
            <text:p text:style-name="P32"><text:span text:style-name="T17">проектной</text:span><text:span text:style-name="T6"> </text:span><text:span text:style-name="T17">деятельностью</text:span><text:span text:style-name="T21"> </text:span><text:span text:style-name="T17">обучающихся</text:span></text:p>
          </table:table-cell>
          <table:table-cell table:style-name="Таблица1.A1" office:value-type="string">
            <text:p text:style-name="P165">5-8</text:p>
          </table:table-cell>
          <table:table-cell table:style-name="Таблица1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1.A1" office:value-type="string">
            <text:p text:style-name="P176">Учителя-</text:p>
            <text:p text:style-name="P179">предметники</text:p>
          </table:table-cell>
        </table:table-row>
        <table:table-row table:style-name="Таблица1.8">
          <table:table-cell table:style-name="Таблица1.A1" table:number-columns-spanned="4" office:value-type="string">
            <text:p text:style-name="P74"><text:span text:style-name="T1">Модуль</text:span><text:span text:style-name="T2"> </text:span><text:span text:style-name="T1">«Внеурочная</text:span><text:span text:style-name="T13"> </text:span><text:span text:style-name="T1">деятельность»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33"><text:span text:style-name="T1">Название</text:span><text:span text:style-name="T2"> </text:span><text:span text:style-name="T1">курса внеурочной</text:span></text:p>
            <text:p text:style-name="P45">деятельности</text:p>
          </table:table-cell>
          <table:table-cell table:style-name="Таблица1.A1" office:value-type="string">
            <text:p text:style-name="P185">Классы</text:p>
          </table:table-cell>
          <table:table-cell table:style-name="Таблица1.A1" office:value-type="string">
            <text:p text:style-name="P59">Количество часов в</text:p>
            <text:p text:style-name="P76">неделю</text:p>
          </table:table-cell>
          <table:table-cell table:style-name="Таблица1.A1" office:value-type="string">
            <text:p text:style-name="P171">Ответственные</text:p>
          </table:table-cell>
        </table:table-row>
        <table:table-row table:style-name="Таблица1.10">
          <table:table-cell table:style-name="Таблица1.A1" office:value-type="string">
            <text:p text:style-name="P34"><text:span text:style-name="T1">Общеинтеллектуальное</text:span><text:span text:style-name="T15"> </text:span><text:span text:style-name="T1">направление:</text:span></text:p>
            <text:p text:style-name="P35"><text:span text:style-name="T17">«Функциональная</text:span><text:span text:style-name="T16"> </text:span><text:span text:style-name="T17">грамотность»,</text:span></text:p>
            <text:p text:style-name="P52"><text:span text:style-name="T17">«Финансовая</text:span><text:span text:style-name="T16"> </text:span><text:span text:style-name="T17">грамотность»</text:span></text:p>
          </table:table-cell>
          <table:table-cell table:style-name="Таблица1.A1" office:value-type="string">
            <text:p text:style-name="P165">5-8</text:p>
          </table:table-cell>
          <table:table-cell table:style-name="Таблица1.A1" office:value-type="string">
            <text:p text:style-name="P187">1</text:p>
          </table:table-cell>
          <table:table-cell table:style-name="Таблица1.A1" office:value-type="string">
            <text:p text:style-name="P77"><text:span text:style-name="T17">Классные</text:span><text:span text:style-name="T22"> </text:span><text:span text:style-name="T17">руководители</text:span></text:p>
            <text:p text:style-name="P79"><text:span text:style-name="T17">Учителя-</text:span><text:span text:style-name="T22"> </text:span><text:span text:style-name="T17">предметники</text:span></text:p>
          </table:table-cell>
        </table:table-row>
        <table:table-row table:style-name="Таблица1.10">
          <table:table-cell table:style-name="Таблица1.A1" office:value-type="string">
            <text:p text:style-name="P34"><text:span text:style-name="T1">Духовно-нравственное</text:span><text:span text:style-name="T11"> </text:span><text:span text:style-name="T1">направление:</text:span></text:p>
            <text:p text:style-name="P36"><text:span text:style-name="T17">«Разговоры</text:span><text:span text:style-name="T12"> </text:span><text:span text:style-name="T17">о важном»</text:span></text:p>
          </table:table-cell>
          <table:table-cell table:style-name="Таблица1.A1" office:value-type="string">
            <text:p text:style-name="P165">5-8</text:p>
          </table:table-cell>
          <table:table-cell table:style-name="Таблица1.A1" office:value-type="string">
            <text:p text:style-name="P187">1</text:p>
          </table:table-cell>
          <table:table-cell table:style-name="Таблица1.A1" office:value-type="string">
            <text:p text:style-name="P78"><text:span text:style-name="T17">Классные</text:span><text:span text:style-name="T22"> </text:span><text:span text:style-name="T17">руководители</text:span><text:span text:style-name="T24"> </text:span><text:span text:style-name="T17">Учителя-</text:span></text:p>
            <text:p text:style-name="P179">предметники</text:p>
          </table:table-cell>
        </table:table-row>
        <table:table-row table:style-name="Таблица1.12">
          <table:table-cell table:style-name="Таблица1.A1" office:value-type="string">
            <text:p text:style-name="P34"><text:span text:style-name="T1">Общекультурное</text:span><text:span text:style-name="T15"> </text:span><text:span text:style-name="T1">направление:</text:span></text:p>
            <text:p text:style-name="P46">«Профориентация»</text:p>
          </table:table-cell>
          <table:table-cell table:style-name="Таблица1.A1" office:value-type="string">
            <text:p text:style-name="P165">5-8</text:p>
          </table:table-cell>
          <table:table-cell table:style-name="Таблица1.A1" office:value-type="string">
            <text:p text:style-name="P187">1</text:p>
          </table:table-cell>
          <table:table-cell table:style-name="Таблица1.A1" office:value-type="string">
            <text:p text:style-name="P77"><text:span text:style-name="T17">Классные</text:span><text:span text:style-name="T22"> </text:span><text:span text:style-name="T17">руководители</text:span></text:p>
            <text:p text:style-name="P80"><text:span text:style-name="T17">Учителя-</text:span><text:span text:style-name="T22"> </text:span><text:span text:style-name="T17">предметники</text:span></text:p>
          </table:table-cell>
        </table:table-row>
        <table:table-row table:style-name="Таблица1.13">
          <table:table-cell table:style-name="Таблица1.A1" office:value-type="string">
            <text:p text:style-name="P81"><text:span text:style-name="T1">Спортивно-оздоровительное</text:span><text:span text:style-name="T23"> </text:span><text:span text:style-name="T1">направление:</text:span><text:span text:style-name="T25"> </text:span><text:span text:style-name="T17">«Программа</text:span><text:span text:style-name="T22"> </text:span><text:span text:style-name="T17">формирования</text:span><text:span text:style-name="T21"> </text:span><text:span text:style-name="T17">здорового</text:span><text:span text:style-name="T14"> </text:span><text:span text:style-name="T17">и</text:span><text:span text:style-name="T12"> </text:span><text:span text:style-name="T17">безопасного</text:span></text:p>
            <text:p text:style-name="P82"><text:span text:style-name="T17">образа</text:span><text:span text:style-name="T14"> </text:span><text:span text:style-name="T17">жизни»,</text:span><text:span text:style-name="T19"> </text:span><text:span text:style-name="T17">«Разговор</text:span><text:span text:style-name="T27"> </text:span><text:span text:style-name="T17">о</text:span><text:span text:style-name="T12"> </text:span><text:span text:style-name="T17">правильном</text:span><text:span text:style-name="T24"> </text:span><text:span text:style-name="T17">питании»,</text:span></text:p>
          </table:table-cell>
          <table:table-cell table:style-name="Таблица1.A1" office:value-type="string">
            <text:p text:style-name="P165">5-8</text:p>
          </table:table-cell>
          <table:table-cell table:style-name="Таблица1.A1" office:value-type="string">
            <text:p text:style-name="P187">1</text:p>
          </table:table-cell>
          <table:table-cell table:style-name="Таблица1.A1" office:value-type="string">
            <text:p text:style-name="P78"><text:span text:style-name="T17">Классные</text:span><text:span text:style-name="T22"> </text:span><text:span text:style-name="T17">руководители</text:span><text:span text:style-name="T24"> </text:span><text:span text:style-name="T17">Учителя-</text:span><text:span text:style-name="T22"> </text:span><text:span text:style-name="T17">предметники</text:span></text:p>
          </table:table-cell>
        </table:table-row>
        <table:table-row table:style-name="Таблица1.14">
          <table:table-cell table:style-name="Таблица1.A1" office:value-type="string">
            <text:p text:style-name="P83"><text:span text:style-name="T1">Социальное направление. </text:span><text:span text:style-name="T17">«Россия –</text:span><text:span text:style-name="T24"> </text:span><text:span text:style-name="T17">мои</text:span><text:span text:style-name="T4"> </text:span><text:span text:style-name="T17">горизонты»</text:span></text:p>
          </table:table-cell>
          <table:table-cell table:style-name="Таблица1.A1" office:value-type="string">
            <text:p text:style-name="P165">6-8</text:p>
          </table:table-cell>
          <table:table-cell table:style-name="Таблица1.A1" office:value-type="string">
            <text:p text:style-name="P187">1</text:p>
          </table:table-cell>
          <table:table-cell table:style-name="Таблица1.A1" office:value-type="string">
            <text:p text:style-name="P78"><text:span text:style-name="T17">Классные</text:span><text:span text:style-name="T22"> </text:span><text:span text:style-name="T17">руководители</text:span><text:span text:style-name="T24"> </text:span><text:span text:style-name="T17">Учителя-</text:span><text:span text:style-name="T22"> </text:span><text:span text:style-name="T17">предметники</text:span>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84"><text:span text:style-name="T1">Модуль</text:span><text:span text:style-name="T11"> </text:span><text:span text:style-name="T1">«Классное</text:span><text:span text:style-name="T20"> </text:span><text:span text:style-name="T1">руководство»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37"><text:span text:style-name="T17">Заседание</text:span><text:span text:style-name="T12"> </text:span><text:span text:style-name="T17">МО</text:span><text:span text:style-name="T4"> </text:span><text:span text:style-name="T17">классных</text:span><text:span text:style-name="T16"> </text:span><text:span text:style-name="T17">руководителей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61"><text:span text:style-name="T17">30</text:span><text:span text:style-name="T4"> </text:span><text:span text:style-name="T17">августа</text:span></text:p>
          </table:table-cell>
          <table:table-cell table:style-name="Таблица2.A1" office:value-type="string">
            <text:p text:style-name="P4"><text:span text:style-name="T17">Замдиректора</text:span><text:span text:style-name="T4"> </text:span><text:span text:style-name="T17">по</text:span></text:p>
            <text:p text:style-name="P11">ВР</text:p>
          </table:table-cell>
        </table:table-row>
        <table:table-row table:style-name="Таблица2.3">
          <table:table-cell table:style-name="Таблица2.A1" office:value-type="string">
            <text:p text:style-name="P38"><text:span text:style-name="T17">Планирование</text:span><text:span text:style-name="T27"> </text:span><text:span text:style-name="T17">воспитательной работы</text:span></text:p>
            <text:p text:style-name="P39"><text:span text:style-name="T17">классов</text:span><text:span text:style-name="T22"> </text:span><text:span text:style-name="T17">на</text:span><text:span text:style-name="T16"> </text:span><text:span text:style-name="T17">2023-2024</text:span><text:span text:style-name="T14"> </text:span><text:span text:style-name="T17">учебный</text:span><text:span text:style-name="T22"> </text:span><text:span text:style-name="T17">год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61"><text:span text:style-name="T17">до</text:span><text:span text:style-name="T28"> </text:span><text:span text:style-name="T17">15</text:span><text:span text:style-name="T16"> </text:span><text:span text:style-name="T17">сентября</text:span></text:p>
          </table:table-cell>
          <table:table-cell table:style-name="Таблица2.A1" office:value-type="string">
            <text:p text:style-name="P12">Классные</text:p>
            <text:p text:style-name="P13">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7"><text:span text:style-name="T17">Проведение</text:span><text:span text:style-name="T4"> </text:span><text:span text:style-name="T17">классных</text:span><text:span text:style-name="T16"> </text:span><text:span text:style-name="T17">часов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85"><text:span text:style-name="T17">раз</text:span><text:span text:style-name="T22"> </text:span><text:span text:style-name="T17">в</text:span><text:span text:style-name="T12"> </text:span><text:span text:style-name="T17">неделю</text:span></text:p>
          </table:table-cell>
          <table:table-cell table:style-name="Таблица2.A1" office:value-type="string">
            <text:p text:style-name="P14">Классные</text:p>
            <text:p text:style-name="P188">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7"><text:span text:style-name="T17">Составление</text:span><text:span text:style-name="T14"> </text:span><text:span text:style-name="T17">социального</text:span><text:span text:style-name="T22"> </text:span><text:span text:style-name="T17">паспорта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75"><text:span text:style-name="T17">Сентябрь,</text:span><text:span text:style-name="T12"> </text:span><text:span text:style-name="T17">декабрь,</text:span></text:p>
            <text:p text:style-name="P73">апрель</text:p>
          </table:table-cell>
          <table:table-cell table:style-name="Таблица2.A1" office:value-type="string">
            <text:p text:style-name="P14">Классные</text:p>
            <text:p text:style-name="P188">руководители</text:p>
          </table:table-cell>
        </table:table-row>
        <table:table-row table:style-name="Таблица2.6">
          <table:table-cell table:style-name="Таблица2.A1" office:value-type="string">
            <text:p text:style-name="P86"><text:span text:style-name="T17">Планирование Индивидуальной работы с</text:span><text:span text:style-name="T29"> </text:span><text:span text:style-name="T17">учащимися:</text:span><text:span text:style-name="T14"> </text:span><text:span text:style-name="T17">Активом,</text:span><text:span text:style-name="T19"> </text:span><text:span text:style-name="T17">«Группой</text:span><text:span text:style-name="T6"> </text:span><text:span text:style-name="T17">риска»,</text:span></text:p>
            <text:p text:style-name="P47">«ВШУ», «ОВЗ»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61"><text:span text:style-name="T17">до</text:span><text:span text:style-name="T28"> </text:span><text:span text:style-name="T17">20</text:span><text:span text:style-name="T16"> </text:span><text:span text:style-name="T17">сентября</text:span></text:p>
          </table:table-cell>
          <table:table-cell table:style-name="Таблица2.A1" office:value-type="string">
            <text:p text:style-name="P87"><text:span text:style-name="T17">Классные</text:span><text:span text:style-name="T22"> </text:span><text:span text:style-name="T17">руководители</text:span></text:p>
          </table:table-cell>
        </table:table-row>
        <table:table-row table:style-name="Таблица2.7">
          <table:table-cell table:style-name="Таблица2.A1" office:value-type="string">
            <text:p text:style-name="P91"><text:span text:style-name="T17">Организация занятости учащихся во</text:span><text:span text:style-name="T22"> </text:span><text:span text:style-name="T17">внеурочное</text:span><text:span text:style-name="T16"> </text:span><text:span text:style-name="T17">время</text:span><text:span text:style-name="T27"> </text:span><text:span text:style-name="T17">в</text:span><text:span text:style-name="T18"> </text:span><text:span text:style-name="T17">кружках,</text:span><text:span text:style-name="T19"> </text:span><text:span text:style-name="T17">секциях,</text:span></text:p>
            <text:p text:style-name="P30"><text:span text:style-name="T17">клубах</text:span><text:span text:style-name="T18"> </text:span><text:span text:style-name="T17">и</text:span><text:span text:style-name="T22"> </text:span><text:span text:style-name="T17">ДОП</text:span><text:span text:style-name="T19"> </text:span><text:span text:style-name="T17">(Навигатор)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61"><text:span text:style-name="T17">до</text:span><text:span text:style-name="T28"> </text:span><text:span text:style-name="T17">15</text:span><text:span text:style-name="T16"> </text:span><text:span text:style-name="T17">сентября</text:span></text:p>
          </table:table-cell>
          <table:table-cell table:style-name="Таблица2.A1" office:value-type="string">
            <text:p text:style-name="P92"><text:span text:style-name="T17">Замдиректора по</text:span><text:span text:style-name="T29"> </text:span><text:span text:style-name="T17">ВР</text:span><text:span text:style-name="T22"> </text:span><text:span text:style-name="T17">Классные</text:span></text:p>
            <text:p text:style-name="P15">руководители</text:p>
          </table:table-cell>
        </table:table-row>
        <table:table-row table:style-name="Таблица2.3">
          <table:table-cell table:style-name="Таблица2.A1" office:value-type="string">
            <text:p text:style-name="P37"><text:span text:style-name="T17">Оформление</text:span><text:span text:style-name="T6"> </text:span><text:span text:style-name="T17">классных</text:span><text:span text:style-name="T19"> </text:span><text:span text:style-name="T17">уголков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60">Классные</text:p>
            <text:p text:style-name="P184">руководители</text:p>
          </table:table-cell>
          <table:table-cell table:style-name="Таблица2.A1" office:value-type="string">
            <text:p text:style-name="P14">Классные</text:p>
            <text:p text:style-name="P95">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7"><text:span text:style-name="T17">Проверка</text:span><text:span text:style-name="T12"> </text:span><text:span text:style-name="T17">Планов</text:span><text:span text:style-name="T4"> </text:span><text:span text:style-name="T17">воспитательной</text:span><text:span text:style-name="T16"> </text:span><text:span text:style-name="T17">работы</text:span></text:p>
            <text:p text:style-name="P53"><text:span text:style-name="T17">с</text:span><text:span text:style-name="T4"> </text:span><text:span text:style-name="T17">классами на</text:span><text:span text:style-name="T19"> </text:span><text:span text:style-name="T17">учебный год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61"><text:span text:style-name="T17">с</text:span><text:span text:style-name="T19"> </text:span><text:span text:style-name="T17">15</text:span><text:span text:style-name="T22"> </text:span><text:span text:style-name="T17">сентября</text:span></text:p>
          </table:table-cell>
          <table:table-cell table:style-name="Таблица2.A1" office:value-type="string">
            <text:p text:style-name="P14">Руководитель</text:p>
            <text:p text:style-name="P188">ШМО</text:p>
          </table:table-cell>
        </table:table-row>
        <table:table-row table:style-name="Таблица2.2">
          <table:table-cell table:style-name="Таблица2.A1" office:value-type="string">
            <text:p text:style-name="P37"><text:span text:style-name="T17">Заседание</text:span><text:span text:style-name="T12"> </text:span><text:span text:style-name="T17">МО</text:span><text:span text:style-name="T4"> </text:span><text:span text:style-name="T17">классных</text:span><text:span text:style-name="T16"> </text:span><text:span text:style-name="T17">руководителей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96"><text:span text:style-name="T17">Ноябрь</text:span><text:span text:style-name="T19"> </text:span><text:span text:style-name="T17">-</text:span><text:span text:style-name="T26"> </text:span><text:span text:style-name="T17">март</text:span></text:p>
          </table:table-cell>
          <table:table-cell table:style-name="Таблица2.A1" office:value-type="string">
            <text:p text:style-name="P8"><text:span text:style-name="T17">Замдиректора</text:span><text:span text:style-name="T4"> </text:span><text:span text:style-name="T17">по</text:span></text:p>
            <text:p text:style-name="P188">ВР</text:p>
          </table:table-cell>
        </table:table-row>
        <table:table-row table:style-name="Таблица2.11">
          <table:table-cell table:style-name="Таблица2.A1" office:value-type="string">
            <text:p text:style-name="P30"><text:span text:style-name="T17">Педсовет</text:span><text:span text:style-name="T19"> </text:span><text:span text:style-name="T17">по воспитательной</text:span><text:span text:style-name="T14"> </text:span><text:span text:style-name="T17">работе</text:span></text:p>
          </table:table-cell>
          <table:table-cell table:style-name="Таблица2.A1" office:value-type="string">
            <text:p text:style-name="P164">5-8</text:p>
          </table:table-cell>
          <table:table-cell table:style-name="Таблица2.A1" office:value-type="string">
            <text:p text:style-name="P65">март</text:p>
          </table:table-cell>
          <table:table-cell table:style-name="Таблица2.A1" office:value-type="string">
            <text:p text:style-name="P7"><text:span text:style-name="T17">Замдиректора</text:span><text:span text:style-name="T4"> </text:span><text:span text:style-name="T17">по</text:span></text:p>
            <text:p text:style-name="P11">ВР</text:p>
          </table:table-cell>
        </table:table-row>
        <table:table-row table:style-name="Таблица2.2">
          <table:table-cell table:style-name="Таблица2.A1" office:value-type="string">
            <text:p text:style-name="P37"><text:span text:style-name="T17">Прогноз</text:span><text:span text:style-name="T16"> </text:span><text:span text:style-name="T17">летней</text:span><text:span text:style-name="T14"> </text:span><text:span text:style-name="T17">занятости</text:span><text:span text:style-name="T19"> </text:span><text:span text:style-name="T17">учащихся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189">Апрель</text:p>
          </table:table-cell>
          <table:table-cell table:style-name="Таблица2.A1" office:value-type="string">
            <text:p text:style-name="P16">Классные</text:p>
            <text:p text:style-name="P11">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7"><text:span text:style-name="T17">Анализ ВР</text:span><text:span text:style-name="T19"> </text:span><text:span text:style-name="T17">с</text:span><text:span text:style-name="T19"> </text:span><text:span text:style-name="T17">классом</text:span><text:span text:style-name="T14"> </text:span><text:span text:style-name="T17">за</text:span><text:span text:style-name="T19"> </text:span><text:span text:style-name="T17">уч.</text:span><text:span text:style-name="T22"> </text:span><text:span text:style-name="T17">год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99"><text:span text:style-name="T17">До</text:span><text:span text:style-name="T30"> </text:span><text:span text:style-name="T17">10</text:span><text:span text:style-name="T14"> </text:span><text:span text:style-name="T17">июня</text:span></text:p>
          </table:table-cell>
          <table:table-cell table:style-name="Таблица2.A1" office:value-type="string">
            <text:p text:style-name="P16">Классные</text:p>
            <text:p text:style-name="P11">руководители</text:p>
          </table:table-cell>
        </table:table-row>
        <table:table-row table:style-name="Таблица2.3">
          <table:table-cell table:style-name="Таблица2.A1" office:value-type="string">
            <text:p text:style-name="P37"><text:span text:style-name="T17">Организация</text:span><text:span text:style-name="T27"> </text:span><text:span text:style-name="T17">летней</text:span><text:span text:style-name="T18"> </text:span><text:span text:style-name="T17">занятости</text:span><text:span text:style-name="T18"> </text:span><text:span text:style-name="T17">учащихся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99"><text:span text:style-name="T17">Май-</text:span><text:span text:style-name="T22"> </text:span><text:span text:style-name="T17">июнь</text:span></text:p>
          </table:table-cell>
          <table:table-cell table:style-name="Таблица2.A1" office:value-type="string">
            <text:p text:style-name="P12">Классные</text:p>
            <text:p text:style-name="P11">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1"><text:span text:style-name="T17">Мониторинг</text:span><text:span text:style-name="T16"> </text:span><text:span text:style-name="T17">личностного</text:span><text:span text:style-name="T8"> </text:span><text:span text:style-name="T17">роста</text:span></text:p>
            <text:p text:style-name="P48">учащихся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189">Май</text:p>
          </table:table-cell>
          <table:table-cell table:style-name="Таблица2.A1" office:value-type="string">
            <text:p text:style-name="P16">Классные</text:p>
            <text:p text:style-name="P11">руководители</text:p>
          </table:table-cell>
        </table:table-row>
        <table:table-row table:style-name="Таблица2.16">
          <table:table-cell table:style-name="Таблица2.A1" table:number-columns-spanned="4" office:value-type="string">
            <text:p text:style-name="P28"><text:span text:style-name="T1">Модуль</text:span><text:span text:style-name="T11"> </text:span><text:span text:style-name="T1">«Основные школьные дела»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1">Дела</text:p>
          </table:table-cell>
          <table:table-cell table:style-name="Таблица2.A1" office:value-type="string">
            <text:p text:style-name="P192">Класс</text:p>
          </table:table-cell>
          <table:table-cell table:style-name="Таблица2.A1" office:value-type="string">
            <text:p text:style-name="P66">Дата</text:p>
          </table:table-cell>
          <table:table-cell table:style-name="Таблица2.A1" office:value-type="string">
            <text:p text:style-name="P194">Ответственные</text:p>
          </table:table-cell>
        </table:table-row>
        <table:table-row table:style-name="Таблица2.3">
          <table:table-cell table:style-name="Таблица2.A1" office:value-type="string">
            <text:p text:style-name="P37"><text:span text:style-name="T17">Общешкольная</text:span><text:span text:style-name="T18"> </text:span><text:span text:style-name="T17">линейка,</text:span><text:span text:style-name="T12"> </text:span><text:span text:style-name="T17">посвященная</text:span></text:p>
            <text:p text:style-name="P55"><text:span text:style-name="T17">«Первому</text:span><text:span text:style-name="T21"> </text:span><text:span text:style-name="T17">звонку</text:span><text:span text:style-name="T16"> </text:span><text:span text:style-name="T17">–</text:span><text:span text:style-name="T8"> </text:span><text:span text:style-name="T17">2023</text:span><text:span text:style-name="T8"> </text:span><text:span text:style-name="T17">года»</text:span></text:p>
          </table:table-cell>
          <table:table-cell table:style-name="Таблица2.A1" office:value-type="string">
            <text:p text:style-name="P187">5</text:p>
          </table:table-cell>
          <table:table-cell table:style-name="Таблица2.A1" office:value-type="string">
            <text:p text:style-name="P64">1 сентября</text:p>
          </table:table-cell>
          <table:table-cell table:style-name="Таблица2.A1" office:value-type="string">
            <text:p text:style-name="P14">Зам. директора</text:p>
            <text:p text:style-name="P94"><text:span text:style-name="T17">по</text:span><text:span text:style-name="T22"> </text:span><text:span text:style-name="T17">ВР</text:span></text:p>
          </table:table-cell>
        </table:table-row>
        <table:table-row table:style-name="Таблица2.2">
          <table:table-cell table:style-name="Таблица2.A1" office:value-type="string">
            <text:p text:style-name="P37"><text:span text:style-name="T17">Классный</text:span><text:span text:style-name="T19"> </text:span><text:span text:style-name="T17">час</text:span><text:span text:style-name="T4"> </text:span><text:span text:style-name="T17">«Россия,</text:span><text:span text:style-name="T12"> </text:span><text:span text:style-name="T17">устремленная</text:span><text:span text:style-name="T4"> </text:span><text:span text:style-name="T17">в</text:span></text:p>
            <text:p text:style-name="P54">будущее»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64">1 сентября</text:p>
          </table:table-cell>
          <table:table-cell table:style-name="Таблица2.A1" office:value-type="string">
            <text:p text:style-name="P14">Классные</text:p>
            <text:p text:style-name="P188">руководители</text:p>
          </table:table-cell>
        </table:table-row>
        <table:table-row table:style-name="Таблица2.20">
          <table:table-cell table:style-name="Таблица2.A1" office:value-type="string">
            <text:p text:style-name="P101"><text:span text:style-name="T17">Подъем Флага РФ, РТ и исполнение</text:span><text:span text:style-name="T24"> </text:span><text:span text:style-name="T17">Гимна РФ,</text:span><text:span text:style-name="T19"> </text:span><text:span text:style-name="T17">РТ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99"><text:span text:style-name="T17">Каждый</text:span><text:span text:style-name="T19"> </text:span><text:span text:style-name="T17">понедельник</text:span></text:p>
          </table:table-cell>
          <table:table-cell table:style-name="Таблица2.A1" office:value-type="string">
            <text:p text:style-name="P14">Зам.директора</text:p>
            <text:p text:style-name="P102"><text:span text:style-name="T17">по ВР Педагог-</text:span><text:span text:style-name="T24"> </text:span><text:span text:style-name="T17">организатор</text:span></text:p>
          </table:table-cell>
        </table:table-row>
        <table:table-row table:style-name="Таблица2.3">
          <table:table-cell table:style-name="Таблица2.A1" office:value-type="string">
            <text:p text:style-name="P38"><text:span text:style-name="T17">Курс</text:span><text:span text:style-name="T12"> </text:span><text:span text:style-name="T17">внеурочной</text:span><text:span text:style-name="T19"> </text:span><text:span text:style-name="T17">деятельности</text:span></text:p>
            <text:p text:style-name="P32"><text:span text:style-name="T17">«Разговоры</text:span><text:span text:style-name="T12"> </text:span><text:span text:style-name="T17">о важном»</text:span>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99"><text:span text:style-name="T17">Каждый</text:span><text:span text:style-name="T19"> </text:span><text:span text:style-name="T17">понедельник</text:span></text:p>
          </table:table-cell>
          <table:table-cell table:style-name="Таблица2.A1" office:value-type="string">
            <text:p text:style-name="P12">Классные</text:p>
            <text:p text:style-name="P11">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1"><text:span text:style-name="T17">Внеурочное</text:span><text:span text:style-name="T19"> </text:span><text:span text:style-name="T17">занятие</text:span><text:span text:style-name="T19"> </text:span><text:span text:style-name="T17">«Россия</text:span><text:span text:style-name="T19"> </text:span><text:span text:style-name="T17">–</text:span><text:span text:style-name="T16"> </text:span><text:span text:style-name="T17">мои</text:span></text:p>
            <text:p text:style-name="P48">горизонты»</text:p>
          </table:table-cell>
          <table:table-cell table:style-name="Таблица2.A1" office:value-type="string">
            <text:p text:style-name="P165">6-8</text:p>
          </table:table-cell>
          <table:table-cell table:style-name="Таблица2.A1" office:value-type="string">
            <text:p text:style-name="P103"><text:span text:style-name="T17">Каждый</text:span><text:span text:style-name="T22"> </text:span><text:span text:style-name="T17">четверг</text:span></text:p>
          </table:table-cell>
          <table:table-cell table:style-name="Таблица2.A1" office:value-type="string">
            <text:p text:style-name="P16">Классные</text:p>
            <text:p text:style-name="P11">руководители</text:p>
          </table:table-cell>
        </table:table-row>
        <table:table-row table:style-name="Таблица2.7">
          <table:table-cell table:style-name="Таблица2.A1" office:value-type="string">
            <text:p text:style-name="P105"><text:span text:style-name="T17">Уроки мужества: • «День памяти жертв</text:span><text:span text:style-name="T29"> </text:span><text:span text:style-name="T17">Беслана»</text:span><text:span text:style-name="T14"> </text:span><text:span text:style-name="T17">•</text:span><text:span text:style-name="T8"> </text:span><text:span text:style-name="T17">«День</text:span><text:span text:style-name="T22"> </text:span><text:span text:style-name="T17">начала Блокады</text:span></text:p>
            <text:p text:style-name="P49">Ленинграда»</text:p>
          </table:table-cell>
          <table:table-cell table:style-name="Таблица2.A1" office:value-type="string">
            <text:p text:style-name="P165">5-8</text:p>
          </table:table-cell>
          <table:table-cell table:style-name="Таблица2.A1" office:value-type="string">
            <text:p text:style-name="P64">3 сентября</text:p>
          </table:table-cell>
          <table:table-cell table:style-name="Таблица2.A1" office:value-type="string">
            <text:p text:style-name="P88"><text:span text:style-name="T17">Классные</text:span><text:span text:style-name="T22"> </text:span><text:span text:style-name="T17">руководители</text:span></text:p>
          </table:table-cell>
        </table:table-row>
        <table:table-row table:style-name="Таблица2.11">
          <table:table-cell table:style-name="Таблица2.A1" office:value-type="string">
            <text:p text:style-name="P33"><text:span text:style-name="T17">Неделя</text:span><text:span text:style-name="T14"> </text:span><text:span text:style-name="T17">безопасности:</text:span></text:p>
            <text:list xml:id="list3431137409" text:style-name="WWNum1">
              <text:list-item>
                <text:p text:style-name="P203"><text:span text:style-name="T17">Учебно-тренировочная</text:span><text:span text:style-name="T21"> </text:span><text:span text:style-name="T17">эвакуация</text:span></text:p>
              </text:list-item>
            </text:list>
          </table:table-cell>
          <table:table-cell table:style-name="Таблица2.A1" office:value-type="string">
            <text:p text:style-name="P164">5-8</text:p>
          </table:table-cell>
          <table:table-cell table:style-name="Таблица2.A1" office:value-type="string">
            <text:p text:style-name="P106"><text:span text:style-name="T17">1</text:span><text:span text:style-name="T19"> </text:span><text:span text:style-name="T17">неделя</text:span></text:p>
          </table:table-cell>
          <table:table-cell table:style-name="Таблица2.A1" office:value-type="string">
            <text:p text:style-name="P17">Классные</text:p>
            <text:p text:style-name="P11">руководители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list xml:id="list4238895938" text:style-name="WWNum2">
              <text:list-header>
                <text:p text:style-name="P204"/>
              </text:list-header>
              <text:list-item>
                <text:p text:style-name="P205"><text:span text:style-name="T17">Рейд</text:span><text:span text:style-name="T12"> </text:span><text:span text:style-name="T17">«Внешний вид»</text:span></text:p>
              </text:list-item>
            </text:list>
          </table:table-cell>
          <table:table-cell table:style-name="Таблица3.A1" office:value-type="string">
            <text:p text:style-name="P109"/>
          </table:table-cell>
          <table:table-cell table:style-name="Таблица3.A1" office:value-type="string">
            <text:p text:style-name="P109"/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37"><text:span text:style-name="T17">Экологический</text:span><text:span text:style-name="T14"> </text:span><text:span text:style-name="T17">субботник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104">Апрель</text:p>
          </table:table-cell>
          <table:table-cell table:style-name="Таблица3.A1" office:value-type="string">
            <text:p text:style-name="P14">Классные</text:p>
            <text:p text:style-name="P188">руководители</text:p>
          </table:table-cell>
        </table:table-row>
        <table:table-row table:style-name="Таблица3.3">
          <table:table-cell table:style-name="Таблица3.A1" office:value-type="string">
            <text:p text:style-name="P111"><text:span text:style-name="T17">Участие</text:span><text:span text:style-name="T19"> </text:span><text:span text:style-name="T17">во всероссийской</text:span><text:span text:style-name="T22"> </text:span><text:span text:style-name="T17">акции,</text:span><text:span text:style-name="T22"> </text:span><text:span text:style-name="T17">посвященной</text:span><text:span text:style-name="T16"> </text:span><text:span text:style-name="T17">Международному</text:span><text:span text:style-name="T31"> </text:span><text:span text:style-name="T17">Дню</text:span></text:p>
            <text:p text:style-name="P30"><text:span text:style-name="T17">пожилых</text:span><text:span text:style-name="T16"> </text:span><text:span text:style-name="T17">людей.</text:span></text:p>
          </table:table-cell>
          <table:table-cell table:style-name="Таблица3.A1" office:value-type="string">
            <text:p text:style-name="P197">5-8</text:p>
          </table:table-cell>
          <table:table-cell table:style-name="Таблица3.A1" office:value-type="string">
            <text:p text:style-name="P97">01.10</text:p>
          </table:table-cell>
          <table:table-cell table:style-name="Таблица3.A1" office:value-type="string">
            <text:p text:style-name="P112"><text:span text:style-name="T17">Педагог-</text:span><text:span text:style-name="T22"> </text:span><text:span text:style-name="T17">организатор</text:span></text:p>
          </table:table-cell>
        </table:table-row>
        <table:table-row table:style-name="Таблица3.4">
          <table:table-cell table:style-name="Таблица3.A1" office:value-type="string">
            <text:p text:style-name="P37"><text:span text:style-name="T17">День</text:span><text:span text:style-name="T4"> </text:span><text:span text:style-name="T17">пожилых</text:span><text:span text:style-name="T18"> </text:span><text:span text:style-name="T17">людей (поздравление</text:span></text:p>
            <text:p text:style-name="P114"><text:span text:style-name="T17">пожилых ветеранов открытками и</text:span><text:span text:style-name="T24"> </text:span><text:span text:style-name="T17">стенгазетами)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98">02.10</text:p>
          </table:table-cell>
          <table:table-cell table:style-name="Таблица3.A1" office:value-type="string">
            <text:p text:style-name="P113"><text:span text:style-name="T17">Педагог-</text:span><text:span text:style-name="T22"> </text:span><text:span text:style-name="T17">организатор</text:span></text:p>
          </table:table-cell>
        </table:table-row>
        <table:table-row table:style-name="Таблица3.5">
          <table:table-cell table:style-name="Таблица3.A1" office:value-type="string">
            <text:p text:style-name="P37"><text:span text:style-name="T17">Международный</text:span><text:span text:style-name="T12"> </text:span><text:span text:style-name="T17">день</text:span><text:span text:style-name="T6"> </text:span><text:span text:style-name="T17">музыки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98">02.10</text:p>
          </table:table-cell>
          <table:table-cell table:style-name="Таблица3.A1" office:value-type="string">
            <text:p text:style-name="P12">Педагог-</text:p>
            <text:p text:style-name="P13">организатор</text:p>
          </table:table-cell>
        </table:table-row>
        <table:table-row table:style-name="Таблица3.6">
          <table:table-cell table:style-name="Таблица3.A1" office:value-type="string">
            <text:p text:style-name="P115"><text:span text:style-name="T17">День</text:span><text:span text:style-name="T14"> </text:span><text:span text:style-name="T17">учителя</text:span><text:span text:style-name="T14"> </text:span><text:span text:style-name="T17">(акция</text:span><text:span text:style-name="T12"> </text:span><text:span text:style-name="T17">по</text:span><text:span text:style-name="T14"> </text:span><text:span text:style-name="T17">поздравлению</text:span><text:span text:style-name="T24"> </text:span><text:span text:style-name="T17">учителей,</text:span><text:span text:style-name="T32"> </text:span><text:span text:style-name="T17">учителей-ветеранов</text:span><text:span text:style-name="T22"> </text:span><text:span text:style-name="T17">педагогического</text:span><text:span text:style-name="T22"> </text:span><text:span text:style-name="T17">труда,</text:span><text:span text:style-name="T28"> </text:span><text:span text:style-name="T17">День</text:span></text:p>
            <text:p text:style-name="P32"><text:span text:style-name="T17">самоуправления,</text:span><text:span text:style-name="T4"> </text:span><text:span text:style-name="T17">концертная</text:span><text:span text:style-name="T6"> </text:span><text:span text:style-name="T17">программа)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98">05.10</text:p>
          </table:table-cell>
          <table:table-cell table:style-name="Таблица3.A1" office:value-type="string">
            <text:p text:style-name="P112"><text:span text:style-name="T17">Педагог-</text:span><text:span text:style-name="T22"> </text:span><text:span text:style-name="T17">организатор</text:span></text:p>
          </table:table-cell>
        </table:table-row>
        <table:table-row table:style-name="Таблица3.1">
          <table:table-cell table:style-name="Таблица3.A1" office:value-type="string">
            <text:p text:style-name="P37"><text:span text:style-name="T17">День</text:span><text:span text:style-name="T19"> </text:span><text:span text:style-name="T17">отца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98">16.10</text:p>
          </table:table-cell>
          <table:table-cell table:style-name="Таблица3.A1" office:value-type="string">
            <text:p text:style-name="P16">Педагог-</text:p>
            <text:p text:style-name="P11">организатор</text:p>
          </table:table-cell>
        </table:table-row>
        <table:table-row table:style-name="Таблица3.1">
          <table:table-cell table:style-name="Таблица3.A1" office:value-type="string">
            <text:p text:style-name="P37"><text:span text:style-name="T17">Международный</text:span><text:span text:style-name="T4"> </text:span><text:span text:style-name="T17">день</text:span><text:span text:style-name="T16"> </text:span><text:span text:style-name="T17">школьных</text:span></text:p>
            <text:p text:style-name="P54">библиотек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98">25.10</text:p>
          </table:table-cell>
          <table:table-cell table:style-name="Таблица3.A1" office:value-type="string">
            <text:p text:style-name="P14">Педагог-</text:p>
            <text:p text:style-name="P188">организатор</text:p>
          </table:table-cell>
        </table:table-row>
        <table:table-row table:style-name="Таблица3.1">
          <table:table-cell table:style-name="Таблица3.A1" office:value-type="string">
            <text:p text:style-name="P37"><text:span text:style-name="T17">Дни</text:span><text:span text:style-name="T19"> </text:span><text:span text:style-name="T17">воинской славы России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3.A1" office:value-type="string">
            <text:p text:style-name="P14">Педагог-</text:p>
            <text:p text:style-name="P95">организатор</text:p>
          </table:table-cell>
        </table:table-row>
        <table:table-row table:style-name="Таблица3.1">
          <table:table-cell table:style-name="Таблица3.A1" office:value-type="string">
            <text:p text:style-name="P37"><text:span text:style-name="T17">День</text:span><text:span text:style-name="T12"> </text:span><text:span text:style-name="T17">народного</text:span><text:span text:style-name="T12"> </text:span><text:span text:style-name="T17">единства</text:span><text:span text:style-name="T12"> </text:span><text:span text:style-name="T17">(по</text:span><text:span text:style-name="T12"> </text:span><text:span text:style-name="T17">отдельному</text:span></text:p>
            <text:p text:style-name="P54">плану)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85"><text:span text:style-name="T17">06.11</text:span><text:span text:style-name="T26"> </text:span><text:span text:style-name="T17">–</text:span><text:span text:style-name="T4"> </text:span><text:span text:style-name="T17">08.11</text:span></text:p>
          </table:table-cell>
          <table:table-cell table:style-name="Таблица3.A1" office:value-type="string">
            <text:p text:style-name="P14">Педагог-</text:p>
            <text:p text:style-name="P188">организатор</text:p>
          </table:table-cell>
        </table:table-row>
        <table:table-row table:style-name="Таблица3.3">
          <table:table-cell table:style-name="Таблица3.A1" office:value-type="string">
            <text:p text:style-name="P37"><text:span text:style-name="T17">День памяти</text:span><text:span text:style-name="T12"> </text:span><text:span text:style-name="T17">погибших</text:span><text:span text:style-name="T16"> </text:span><text:span text:style-name="T17">при</text:span><text:span text:style-name="T14"> </text:span><text:span text:style-name="T17">исполнении</text:span></text:p>
            <text:p text:style-name="P116"><text:span text:style-name="T17">служебных</text:span><text:span text:style-name="T21"> </text:span><text:span text:style-name="T17">обязанностей</text:span><text:span text:style-name="T6"> </text:span><text:span text:style-name="T17">сотрудников</text:span><text:span text:style-name="T24"> </text:span><text:span text:style-name="T17">органов</text:span><text:span text:style-name="T4"> </text:span><text:span text:style-name="T17">внутренних</text:span><text:span text:style-name="T14"> </text:span><text:span text:style-name="T17">дел</text:span><text:span text:style-name="T22"> </text:span><text:span text:style-name="T17">России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98">08.11</text:p>
          </table:table-cell>
          <table:table-cell table:style-name="Таблица3.A1" office:value-type="string">
            <text:p text:style-name="P113"><text:span text:style-name="T17">Педагог-</text:span><text:span text:style-name="T22"> </text:span><text:span text:style-name="T17">организатор</text:span></text:p>
          </table:table-cell>
        </table:table-row>
        <table:table-row table:style-name="Таблица3.1">
          <table:table-cell table:style-name="Таблица3.A1" office:value-type="string">
            <text:p text:style-name="P37"><text:span text:style-name="T17">Декада</text:span><text:span text:style-name="T14"> </text:span><text:span text:style-name="T17">ЗОЖ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72">Ноябрь</text:p>
          </table:table-cell>
          <table:table-cell table:style-name="Таблица3.A1" office:value-type="string">
            <text:p text:style-name="P16">Педагог-</text:p>
            <text:p text:style-name="P11">организатор</text:p>
          </table:table-cell>
        </table:table-row>
        <table:table-row table:style-name="Таблица3.1">
          <table:table-cell table:style-name="Таблица3.A1" office:value-type="string">
            <text:p text:style-name="P37"><text:span text:style-name="T17">День матери</text:span><text:span text:style-name="T14"> </text:span><text:span text:style-name="T17">(по</text:span><text:span text:style-name="T16"> </text:span><text:span text:style-name="T17">отдельному</text:span><text:span text:style-name="T33"> </text:span><text:span text:style-name="T17">плану)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198">20.11-25.11</text:p>
          </table:table-cell>
          <table:table-cell table:style-name="Таблица3.A1" office:value-type="string">
            <text:p text:style-name="P16">Педагог-</text:p>
            <text:p text:style-name="P11">организатор</text:p>
          </table:table-cell>
        </table:table-row>
        <table:table-row table:style-name="Таблица3.1">
          <table:table-cell table:style-name="Таблица3.A1" office:value-type="string">
            <text:p text:style-name="P37"><text:span text:style-name="T17">Школьный</text:span><text:span text:style-name="T18"> </text:span><text:span text:style-name="T17">этап</text:span><text:span text:style-name="T8"> </text:span><text:span text:style-name="T17">сдачи</text:span><text:span text:style-name="T19"> </text:span><text:span text:style-name="T17">норм ГТО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3.A1" office:value-type="string">
            <text:p text:style-name="P16">Учителя</text:p>
            <text:p text:style-name="P13">физкультуры</text:p>
          </table:table-cell>
        </table:table-row>
        <table:table-row table:style-name="Таблица3.1">
          <table:table-cell table:style-name="Таблица3.A1" office:value-type="string">
            <text:p text:style-name="P37"><text:span text:style-name="T17">Интеллектуальные</text:span><text:span text:style-name="T16"> </text:span><text:span text:style-name="T17">игры</text:span><text:span text:style-name="T18"> </text:span><text:span text:style-name="T17">Что?Где?Когда?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71"><text:span text:style-name="T17">Ноябрь,</text:span><text:span text:style-name="T19"> </text:span><text:span text:style-name="T17">март</text:span></text:p>
          </table:table-cell>
          <table:table-cell table:style-name="Таблица3.A1" office:value-type="string">
            <text:p text:style-name="P14">Педагог-</text:p>
            <text:p text:style-name="P188">организатор</text:p>
          </table:table-cell>
        </table:table-row>
        <table:table-row table:style-name="Таблица3.16">
          <table:table-cell table:style-name="Таблица3.A1" office:value-type="string">
            <text:p text:style-name="P37"><text:span text:style-name="T17">День</text:span><text:span text:style-name="T12"> </text:span><text:span text:style-name="T17">Героев</text:span><text:span text:style-name="T19"> </text:span><text:span text:style-name="T17">России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69"><text:span text:style-name="T17">9</text:span><text:span text:style-name="T12"> </text:span><text:span text:style-name="T17">декабря</text:span></text:p>
          </table:table-cell>
          <table:table-cell table:style-name="Таблица3.A1" office:value-type="string">
            <text:p text:style-name="P110"><text:span text:style-name="T17">Классные</text:span><text:span text:style-name="T22"> </text:span><text:span text:style-name="T17">руководители</text:span><text:span text:style-name="T24"> </text:span><text:span text:style-name="T17">Педагог-</text:span></text:p>
            <text:p text:style-name="P15">организатор</text:p>
          </table:table-cell>
        </table:table-row>
        <table:table-row table:style-name="Таблица3.1">
          <table:table-cell table:style-name="Таблица3.A1" office:value-type="string">
            <text:p text:style-name="P37"><text:span text:style-name="T17">Новогодний</text:span><text:span text:style-name="T14"> </text:span><text:span text:style-name="T17">квиз</text:span></text:p>
          </table:table-cell>
          <table:table-cell table:style-name="Таблица3.A1" office:value-type="string">
            <text:p text:style-name="P196">5-8</text:p>
          </table:table-cell>
          <table:table-cell table:style-name="Таблица3.A1" office:value-type="string">
            <text:p text:style-name="P69"><text:span text:style-name="T17">27-29</text:span><text:span text:style-name="T4"> </text:span><text:span text:style-name="T17">декабря</text:span></text:p>
          </table:table-cell>
          <table:table-cell table:style-name="Таблица3.A1" office:value-type="string">
            <text:p text:style-name="P14">Педагог-</text:p>
            <text:p text:style-name="P188">организатор</text:p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7"><text:span text:style-name="T17">Конкурс</text:span><text:span text:style-name="T12"> </text:span><text:span text:style-name="T17">чтецов</text:span><text:span text:style-name="T16"> </text:span><text:span text:style-name="T17">«Живая</text:span><text:span text:style-name="T4"> </text:span><text:span text:style-name="T17">классика»</text:span></text:p>
          </table:table-cell>
          <table:table-cell table:style-name="Таблица4.A1" office:value-type="string">
            <text:p text:style-name="P165">5-8</text:p>
          </table:table-cell>
          <table:table-cell table:style-name="Таблица4.A1" office:value-type="string">
            <text:p text:style-name="P108">14 февраля</text:p>
          </table:table-cell>
          <table:table-cell table:style-name="Таблица4.A1" office:value-type="string">
            <text:p text:style-name="P14">Учителя</text:p>
            <text:p text:style-name="P188">литературы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7">Фестиваль</text:span><text:span text:style-name="T19"> </text:span><text:span text:style-name="T17">агитбригад</text:span><text:span text:style-name="T12"> </text:span><text:span text:style-name="T17">по</text:span><text:span text:style-name="T28"> </text:span><text:span text:style-name="T17">ПДД</text:span></text:p>
          </table:table-cell>
          <table:table-cell table:style-name="Таблица4.A1" office:value-type="string">
            <text:p text:style-name="P165">5-8</text:p>
          </table:table-cell>
          <table:table-cell table:style-name="Таблица4.A1" office:value-type="string">
            <text:p text:style-name="P72">Январь</text:p>
          </table:table-cell>
          <table:table-cell table:style-name="Таблица4.A1" office:value-type="string">
            <text:p text:style-name="P14">педагог-</text:p>
            <text:p text:style-name="P188">организатор</text:p>
          </table:table-cell>
        </table:table-row>
        <table:table-row table:style-name="Таблица4.3">
          <table:table-cell table:style-name="Таблица4.A1" office:value-type="string">
            <text:p text:style-name="P37"><text:span text:style-name="T17">Участие</text:span><text:span text:style-name="T12"> </text:span><text:span text:style-name="T17">в Районном</text:span><text:span text:style-name="T19"> </text:span><text:span text:style-name="T17">Зимнем</text:span><text:span text:style-name="T14"> </text:span><text:span text:style-name="T17">Фестивале</text:span></text:p>
            <text:p text:style-name="P54">ГТО</text:p>
          </table:table-cell>
          <table:table-cell table:style-name="Таблица4.A1" office:value-type="string">
            <text:p text:style-name="P165">5-8</text:p>
          </table:table-cell>
          <table:table-cell table:style-name="Таблица4.A1" office:value-type="string">
            <text:p text:style-name="P181">Февраль</text:p>
          </table:table-cell>
          <table:table-cell table:style-name="Таблица4.A1" office:value-type="string">
            <text:p text:style-name="P14">Учителя</text:p>
            <text:p text:style-name="P188">физкультуры</text:p>
          </table:table-cell>
        </table:table-row>
        <table:table-row table:style-name="Таблица4.4">
          <table:table-cell table:style-name="Таблица4.A1" office:value-type="string">
            <text:p text:style-name="P117"><text:span text:style-name="T17">Месячник военно-патриотической</text:span><text:span text:style-name="T24"> </text:span><text:span text:style-name="T17">работы</text:span><text:span text:style-name="T19"> </text:span><text:span text:style-name="T17">(по</text:span><text:span text:style-name="T14"> </text:span><text:span text:style-name="T17">отдельному</text:span><text:span text:style-name="T21"> </text:span><text:span text:style-name="T17">Плану)</text:span></text:p>
          </table:table-cell>
          <table:table-cell table:style-name="Таблица4.A1" office:value-type="string">
            <text:p text:style-name="P164">5-8</text:p>
          </table:table-cell>
          <table:table-cell table:style-name="Таблица4.A1" office:value-type="string">
            <text:p text:style-name="P182">Февраль</text:p>
          </table:table-cell>
          <table:table-cell table:style-name="Таблица4.A1" office:value-type="string">
            <text:p text:style-name="P118"><text:span text:style-name="T17">Зам. директора</text:span><text:span text:style-name="T24"> </text:span><text:span text:style-name="T17">по ВР Педагог-</text:span><text:span text:style-name="T24"> </text:span><text:span text:style-name="T17">организатор</text:span></text:p>
            <text:p text:style-name="P18">ОБЖ</text:p>
          </table:table-cell>
        </table:table-row>
        <table:table-row table:style-name="Таблица4.5">
          <table:table-cell table:style-name="Таблица4.A1" office:value-type="string">
            <text:p text:style-name="P37"><text:span text:style-name="T17">«Смотр строя</text:span><text:span text:style-name="T22"> </text:span><text:span text:style-name="T17">и</text:span><text:span text:style-name="T14"> </text:span><text:span text:style-name="T17">песни»</text:span></text:p>
          </table:table-cell>
          <table:table-cell table:style-name="Таблица4.A1" office:value-type="string">
            <text:p text:style-name="P165">5-8</text:p>
          </table:table-cell>
          <table:table-cell table:style-name="Таблица4.A1" office:value-type="string">
            <text:p text:style-name="P181">Февраль</text:p>
          </table:table-cell>
          <table:table-cell table:style-name="Таблица4.A1" office:value-type="string">
            <text:p text:style-name="P110"><text:span text:style-name="T17">Классные</text:span><text:span text:style-name="T22"> </text:span><text:span text:style-name="T17">руководители</text:span><text:span text:style-name="T24"> </text:span><text:span text:style-name="T17">Педагог-</text:span><text:span text:style-name="T22"> </text:span><text:span text:style-name="T17">организатор</text:span></text:p>
            <text:p text:style-name="P15">ОБЖ</text:p>
          </table:table-cell>
        </table:table-row>
        <table:table-row table:style-name="Таблица4.6">
          <table:table-cell table:style-name="Таблица4.A1" office:value-type="string">
            <text:p text:style-name="P37"><text:span text:style-name="T17">Акция</text:span><text:span text:style-name="T4"> </text:span><text:span text:style-name="T17">«Бумаге</text:span><text:span text:style-name="T19"> </text:span><text:span text:style-name="T17">–</text:span><text:span text:style-name="T4"> </text:span><text:span text:style-name="T17">вторую</text:span><text:span text:style-name="T14"> </text:span><text:span text:style-name="T17">жизнь»</text:span></text:p>
          </table:table-cell>
          <table:table-cell table:style-name="Таблица4.A1" office:value-type="string">
            <text:p text:style-name="P165">5-8</text:p>
          </table:table-cell>
          <table:table-cell table:style-name="Таблица4.A1" office:value-type="string">
            <text:p text:style-name="P189">Апрель</text:p>
          </table:table-cell>
          <table:table-cell table:style-name="Таблица4.A1" office:value-type="string">
            <text:p text:style-name="P119"><text:span text:style-name="T17">Педагог-</text:span><text:span text:style-name="T22"> </text:span><text:span text:style-name="T19">организатор,</text:span><text:span text:style-name="T24"> </text:span><text:span text:style-name="T17">Классные</text:span></text:p>
            <text:p text:style-name="P15">руководители</text:p>
          </table:table-cell>
        </table:table-row>
        <table:table-row table:style-name="Таблица4.7">
          <table:table-cell table:style-name="Таблица4.A1" office:value-type="string">
            <text:p text:style-name="P30"><text:span text:style-name="T17">День</text:span><text:span text:style-name="T4"> </text:span><text:span text:style-name="T17">защиты</text:span><text:span text:style-name="T12"> </text:span><text:span text:style-name="T17">детей</text:span></text:p>
          </table:table-cell>
          <table:table-cell table:style-name="Таблица4.A1" office:value-type="string">
            <text:p text:style-name="P199">м</text:p>
          </table:table-cell>
          <table:table-cell table:style-name="Таблица4.A1" office:value-type="string">
            <text:p text:style-name="P190">Май</text:p>
          </table:table-cell>
          <table:table-cell table:style-name="Таблица4.A1" office:value-type="string">
            <text:p text:style-name="P110"><text:span text:style-name="T17">Классные</text:span><text:span text:style-name="T22"> </text:span><text:span text:style-name="T17">руководители</text:span><text:span text:style-name="T24"> </text:span><text:span text:style-name="T17">Педагог-</text:span><text:span text:style-name="T22"> </text:span><text:span text:style-name="T17">организатор</text:span></text:p>
            <text:p text:style-name="P15">ОБЖ</text:p>
          </table:table-cell>
        </table:table-row>
        <table:table-row table:style-name="Таблица4.8">
          <table:table-cell table:style-name="Таблица4.A1" table:number-columns-spanned="4" office:value-type="string">
            <text:p text:style-name="P22"><text:span text:style-name="T1">Модуль</text:span><text:span text:style-name="T13"> </text:span><text:span text:style-name="T1">«Внешкольные</text:span><text:span text:style-name="T20"> </text:span><text:span text:style-name="T1">мероприятия»</text:span></text:p>
          </table:table-cell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121"><text:span text:style-name="T17">Внешкольные</text:span><text:span text:style-name="T6"> </text:span><text:span text:style-name="T17">тематические</text:span><text:span text:style-name="T6"> </text:span><text:span text:style-name="T17">мероприятия</text:span><text:span text:style-name="T24"> </text:span><text:span text:style-name="T17">воспитательной направленности,</text:span><text:span text:style-name="T22"> </text:span><text:span text:style-name="T17">организуемые педагогами по изучаемым</text:span><text:span text:style-name="T22"> </text:span><text:span text:style-name="T17">в</text:span><text:span text:style-name="T16"> </text:span><text:span text:style-name="T17">образовательной</text:span><text:span text:style-name="T33"> </text:span><text:span text:style-name="T17">организации учебным</text:span></text:p>
            <text:p text:style-name="P30"><text:span text:style-name="T17">предметам,</text:span><text:span text:style-name="T14"> </text:span><text:span text:style-name="T17">курсам,</text:span><text:span text:style-name="T14"> </text:span><text:span text:style-name="T17">модулям</text:span></text:p>
          </table:table-cell>
          <table:table-cell table:style-name="Таблица4.A1" office:value-type="string">
            <text:p text:style-name="P165">5-8</text:p>
          </table:table-cell>
          <table:table-cell table:style-name="Таблица4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4.A1" office:value-type="string">
            <text:p text:style-name="P110"><text:span text:style-name="T17">Классные</text:span><text:span text:style-name="T22"> </text:span><text:span text:style-name="T17">руководители</text:span><text:span text:style-name="T24"> </text:span><text:span text:style-name="T17">Учителя-</text:span><text:span text:style-name="T22"> </text:span><text:span text:style-name="T17">предме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7">Экскурсии, походы</text:span><text:span text:style-name="T14"> </text:span><text:span text:style-name="T17">выходного</text:span><text:span text:style-name="T4"> </text:span><text:span text:style-name="T17">дня</text:span><text:span text:style-name="T18"> </text:span><text:span text:style-name="T17">(в</text:span></text:p>
            <text:p text:style-name="P53"><text:span text:style-name="T17">музей,</text:span><text:span text:style-name="T19"> </text:span><text:span text:style-name="T17">картинную</text:span><text:span text:style-name="T16"> </text:span><text:span text:style-name="T17">галерею,</text:span><text:span text:style-name="T28"> </text:span><text:span text:style-name="T17">технопарк,</text:span><text:span text:style-name="T19"> </text:span><text:span text:style-name="T17">на</text:span></text:p>
          </table:table-cell>
          <table:table-cell table:style-name="Таблица4.A1" office:value-type="string">
            <text:p text:style-name="P165">5-8</text:p>
          </table:table-cell>
          <table:table-cell table:style-name="Таблица4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4.A1" office:value-type="string">
            <text:p text:style-name="P14">Классные</text:p>
            <text:p text:style-name="P188">руководители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22"><text:span text:style-name="T17">предприятие</text:span><text:span text:style-name="T12"> </text:span><text:span text:style-name="T17">и</text:span><text:span text:style-name="T16"> </text:span><text:span text:style-name="T17">другое),</text:span><text:span text:style-name="T27"> </text:span><text:span text:style-name="T17">организуемые</text:span><text:span text:style-name="T12"> </text:span><text:span text:style-name="T17">в</text:span><text:span text:style-name="T24"> </text:span><text:span text:style-name="T17">классах классными руководителями, в</text:span><text:span text:style-name="T22"> </text:span><text:span text:style-name="T17">том</text:span><text:span text:style-name="T8"> </text:span><text:span text:style-name="T17">числе совместно</text:span><text:span text:style-name="T30"> </text:span><text:span text:style-name="T17">с</text:span><text:span text:style-name="T16"> </text:span><text:span text:style-name="T17">родителями</text:span></text:p>
            <text:p text:style-name="P30"><text:span text:style-name="T17">(законными</text:span><text:span text:style-name="T12"> </text:span><text:span text:style-name="T17">представителями)</text:span></text:p>
          </table:table-cell>
          <table:table-cell table:style-name="Таблица5.A1" office:value-type="string">
            <text:p text:style-name="P109"/>
          </table:table-cell>
          <table:table-cell table:style-name="Таблица5.A1" office:value-type="string">
            <text:p text:style-name="P109"/>
          </table:table-cell>
          <table:table-cell table:style-name="Таблица5.A1" office:value-type="string">
            <text:p text:style-name="P109"/>
          </table:table-cell>
        </table:table-row>
        <table:table-row table:style-name="Таблица5.2">
          <table:table-cell table:style-name="Таблица5.A1" table:number-columns-spanned="4" office:value-type="string">
            <text:p text:style-name="P29"><text:span text:style-name="T1">Модуль</text:span><text:span text:style-name="T15"> </text:span><text:span text:style-name="T1">«Организация</text:span><text:span text:style-name="T5"> </text:span><text:span text:style-name="T1">предметно-пространственной</text:span><text:span text:style-name="T2"> </text:span><text:span text:style-name="T1">среды»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26"><text:span text:style-name="T1">Дела, события,</text:span><text:span text:style-name="T13"> </text:span><text:span text:style-name="T1">мероприятия</text:span></text:p>
          </table:table-cell>
          <table:table-cell table:style-name="Таблица5.A1" office:value-type="string">
            <text:p text:style-name="P193">Класс</text:p>
          </table:table-cell>
          <table:table-cell table:style-name="Таблица5.A1" office:value-type="string">
            <text:p text:style-name="P67">Дата</text:p>
          </table:table-cell>
          <table:table-cell table:style-name="Таблица5.A1" office:value-type="string">
            <text:p text:style-name="P172">Ответственные</text:p>
          </table:table-cell>
        </table:table-row>
        <table:table-row table:style-name="Таблица5.4">
          <table:table-cell table:style-name="Таблица5.A1" office:value-type="string">
            <text:p text:style-name="P30"><text:span text:style-name="T17">Оформление</text:span><text:span text:style-name="T6"> </text:span><text:span text:style-name="T17">классных</text:span><text:span text:style-name="T19"> </text:span><text:span text:style-name="T17">уголков</text:span></text:p>
          </table:table-cell>
          <table:table-cell table:style-name="Таблица5.A1" office:value-type="string">
            <text:p text:style-name="P164">5-8</text:p>
          </table:table-cell>
          <table:table-cell table:style-name="Таблица5.A1" office:value-type="string">
            <text:p text:style-name="P6"><text:span text:style-name="T17">До</text:span><text:span text:style-name="T26"> </text:span><text:span text:style-name="T17">15</text:span><text:span text:style-name="T16"> </text:span><text:span text:style-name="T17">сентября</text:span></text:p>
          </table:table-cell>
          <table:table-cell table:style-name="Таблица5.A1" office:value-type="string">
            <text:p text:style-name="P17">Классные</text:p>
            <text:p text:style-name="P11">руководители</text:p>
          </table:table-cell>
        </table:table-row>
        <table:table-row table:style-name="Таблица5.5">
          <table:table-cell table:style-name="Таблица5.A1" office:value-type="string">
            <text:p text:style-name="P37"><text:span text:style-name="T17">Выставка</text:span><text:span text:style-name="T4"> </text:span><text:span text:style-name="T17">плакатов</text:span><text:span text:style-name="T12"> </text:span><text:span text:style-name="T17">«Мы</text:span><text:span text:style-name="T22"> </text:span><text:span text:style-name="T17">за</text:span><text:span text:style-name="T19"> </text:span><text:span text:style-name="T17">ЗОЖ»</text:span></text:p>
          </table:table-cell>
          <table:table-cell table:style-name="Таблица5.A1" office:value-type="string">
            <text:p text:style-name="P165">5-8</text:p>
          </table:table-cell>
          <table:table-cell table:style-name="Таблица5.A1" office:value-type="string">
            <text:p text:style-name="P8"><text:span text:style-name="T17">с</text:span><text:span text:style-name="T19"> </text:span><text:span text:style-name="T17">15</text:span><text:span text:style-name="T22"> </text:span><text:span text:style-name="T17">сентября</text:span></text:p>
          </table:table-cell>
          <table:table-cell table:style-name="Таблица5.A1" office:value-type="string">
            <text:p text:style-name="P16">Классные</text:p>
            <text:p text:style-name="P11">руководители</text:p>
          </table:table-cell>
        </table:table-row>
        <table:table-row table:style-name="Таблица5.6">
          <table:table-cell table:style-name="Таблица5.A1" office:value-type="string">
            <text:p text:style-name="P38"><text:span text:style-name="T17">Тематические</text:span><text:span text:style-name="T12"> </text:span><text:span text:style-name="T17">выставки</text:span><text:span text:style-name="T19"> </text:span><text:span text:style-name="T17">в</text:span><text:span text:style-name="T14"> </text:span><text:span text:style-name="T17">школьной</text:span></text:p>
            <text:p text:style-name="P48">библиотеке</text:p>
          </table:table-cell>
          <table:table-cell table:style-name="Таблица5.A1" office:value-type="string">
            <text:p text:style-name="P165">5-8</text:p>
          </table:table-cell>
          <table:table-cell table:style-name="Таблица5.A1" office:value-type="string">
            <text:p text:style-name="P8"><text:span text:style-name="T17">В</text:span><text:span text:style-name="T4"> </text:span><text:span text:style-name="T17">течение года</text:span></text:p>
          </table:table-cell>
          <table:table-cell table:style-name="Таблица5.A1" office:value-type="string">
            <text:p text:style-name="P12">Заведующий</text:p>
            <text:p text:style-name="P11">библиотекой</text:p>
          </table:table-cell>
        </table:table-row>
        <table:table-row table:style-name="Таблица5.5">
          <table:table-cell table:style-name="Таблица5.A1" office:value-type="string">
            <text:p text:style-name="P37"><text:span text:style-name="T17">Конкурс</text:span><text:span text:style-name="T12"> </text:span><text:span text:style-name="T17">новогодних</text:span><text:span text:style-name="T6"> </text:span><text:span text:style-name="T17">инсталляций</text:span></text:p>
          </table:table-cell>
          <table:table-cell table:style-name="Таблица5.A1" office:value-type="string">
            <text:p text:style-name="P165">5-8</text:p>
          </table:table-cell>
          <table:table-cell table:style-name="Таблица5.A1" office:value-type="string">
            <text:p text:style-name="P8"><text:span text:style-name="T17">с</text:span><text:span text:style-name="T4"> </text:span><text:span text:style-name="T17">1</text:span><text:span text:style-name="T4"> </text:span><text:span text:style-name="T17">декабря</text:span></text:p>
          </table:table-cell>
          <table:table-cell table:style-name="Таблица5.A1" office:value-type="string">
            <text:p text:style-name="P16">Классные</text:p>
            <text:p text:style-name="P11">руководители</text:p>
          </table:table-cell>
        </table:table-row>
        <table:table-row table:style-name="Таблица5.5">
          <table:table-cell table:style-name="Таблица5.A1" office:value-type="string">
            <text:p text:style-name="P37"><text:span text:style-name="T17">Новогоднее</text:span><text:span text:style-name="T6"> </text:span><text:span text:style-name="T17">оформление</text:span><text:span text:style-name="T4"> </text:span><text:span text:style-name="T17">кабинетов</text:span></text:p>
          </table:table-cell>
          <table:table-cell table:style-name="Таблица5.A1" office:value-type="string">
            <text:p text:style-name="P165">5-8</text:p>
          </table:table-cell>
          <table:table-cell table:style-name="Таблица5.A1" office:value-type="string">
            <text:p text:style-name="P8"><text:span text:style-name="T17">с</text:span><text:span text:style-name="T4"> </text:span><text:span text:style-name="T17">10</text:span><text:span text:style-name="T4"> </text:span><text:span text:style-name="T17">декабря</text:span></text:p>
          </table:table-cell>
          <table:table-cell table:style-name="Таблица5.A1" office:value-type="string">
            <text:p text:style-name="P16">Классные</text:p>
            <text:p text:style-name="P11">руководители</text:p>
          </table:table-cell>
        </table:table-row>
        <table:table-row table:style-name="Таблица5.6">
          <table:table-cell table:style-name="Таблица5.A1" office:value-type="string">
            <text:p text:style-name="P38"><text:span text:style-name="T17">Тематическое</text:span><text:span text:style-name="T6"> </text:span><text:span text:style-name="T17">оформление</text:span><text:span text:style-name="T19"> </text:span><text:span text:style-name="T17">рекреаций,</text:span></text:p>
            <text:p text:style-name="P32"><text:span text:style-name="T17">актового</text:span><text:span text:style-name="T28"> </text:span><text:span text:style-name="T17">зала</text:span></text:p>
          </table:table-cell>
          <table:table-cell table:style-name="Таблица5.A1" office:value-type="string">
            <text:p text:style-name="P165">5-8</text:p>
          </table:table-cell>
          <table:table-cell table:style-name="Таблица5.A1" office:value-type="string">
            <text:p text:style-name="P8"><text:span text:style-name="T17">В</text:span><text:span text:style-name="T4"> </text:span><text:span text:style-name="T17">течение года</text:span></text:p>
          </table:table-cell>
          <table:table-cell table:style-name="Таблица5.A1" office:value-type="string">
            <text:p text:style-name="P12">Педагог-</text:p>
            <text:p text:style-name="P11">организатор</text:p>
          </table:table-cell>
        </table:table-row>
        <table:table-row table:style-name="Таблица5.5">
          <table:table-cell table:style-name="Таблица5.A1" office:value-type="string">
            <text:p text:style-name="P37"><text:span text:style-name="T17">Выставка</text:span><text:span text:style-name="T4"> </text:span><text:span text:style-name="T17">фотоколлажей</text:span><text:span text:style-name="T14"> </text:span><text:span text:style-name="T17">«МЫ</text:span><text:span text:style-name="T26"> </text:span><text:span text:style-name="T17">– в</text:span></text:p>
            <text:p text:style-name="P53"><text:span text:style-name="T17">«Движении</text:span><text:span text:style-name="T12"> </text:span><text:span text:style-name="T17">первых!»»,</text:span><text:span text:style-name="T19"> </text:span><text:span text:style-name="T17">формат</text:span><text:span text:style-name="T6"> </text:span><text:span text:style-name="T17">А3</text:span></text:p>
          </table:table-cell>
          <table:table-cell table:style-name="Таблица5.A1" office:value-type="string">
            <text:p text:style-name="P165">5-8</text:p>
          </table:table-cell>
          <table:table-cell table:style-name="Таблица5.A1" office:value-type="string">
            <text:p text:style-name="P8"><text:span text:style-name="T17">С</text:span><text:span text:style-name="T19"> </text:span><text:span text:style-name="T17">26</text:span><text:span text:style-name="T22"> </text:span><text:span text:style-name="T17">февраля</text:span></text:p>
          </table:table-cell>
          <table:table-cell table:style-name="Таблица5.A1" office:value-type="string">
            <text:p text:style-name="P14">Педагог-</text:p>
            <text:p text:style-name="P188">организатор</text:p>
          </table:table-cell>
        </table:table-row>
        <table:table-row table:style-name="Таблица5.2">
          <table:table-cell table:style-name="Таблица5.A1" table:number-columns-spanned="4" office:value-type="string">
            <text:p text:style-name="P84"><text:span text:style-name="T1">Модуль</text:span><text:span text:style-name="T13"> </text:span><text:span text:style-name="T1">«Взаимодействие</text:span><text:span text:style-name="T5"> </text:span><text:span text:style-name="T1">с</text:span><text:span text:style-name="T2"> </text:span><text:span text:style-name="T1">родителями</text:span><text:span text:style-name="T20"> </text:span><text:span text:style-name="T1">(законными</text:span><text:span text:style-name="T20"> </text:span><text:span text:style-name="T1">представителями)»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26"><text:span text:style-name="T1">Дела, события,</text:span><text:span text:style-name="T13"> </text:span><text:span text:style-name="T1">мероприятия</text:span></text:p>
          </table:table-cell>
          <table:table-cell table:style-name="Таблица5.A1" office:value-type="string">
            <text:p text:style-name="P186">Классы</text:p>
          </table:table-cell>
          <table:table-cell table:style-name="Таблица5.A1" office:value-type="string">
            <text:p text:style-name="P67">Дата</text:p>
          </table:table-cell>
          <table:table-cell table:style-name="Таблица5.A1" office:value-type="string">
            <text:p text:style-name="P172">Ответственные</text:p>
          </table:table-cell>
        </table:table-row>
        <table:table-row table:style-name="Таблица5.13">
          <table:table-cell table:style-name="Таблица5.A1" office:value-type="string">
            <text:p text:style-name="P123"><text:span text:style-name="T17">Заседания Родительских комитетов</text:span><text:span text:style-name="T29"> </text:span><text:span text:style-name="T17">классов</text:span></text:p>
          </table:table-cell>
          <table:table-cell table:style-name="Таблица5.A1" office:value-type="string">
            <text:p text:style-name="P165">5-8</text:p>
          </table:table-cell>
          <table:table-cell table:style-name="Таблица5.A1" office:value-type="string">
            <text:p text:style-name="P124"><text:span text:style-name="T17">В</text:span><text:span text:style-name="T33"> </text:span><text:span text:style-name="T17">течение</text:span><text:span text:style-name="T27"> </text:span><text:span text:style-name="T17">учебного</text:span><text:span text:style-name="T24"> </text:span><text:span text:style-name="T17">года</text:span></text:p>
          </table:table-cell>
          <table:table-cell table:style-name="Таблица5.A1" office:value-type="string">
            <text:p text:style-name="P14">Председатели</text:p>
            <text:p text:style-name="P125"><text:span text:style-name="T17">родительских</text:span><text:span text:style-name="T24"> </text:span><text:span text:style-name="T17">комитетов</text:span></text:p>
          </table:table-cell>
        </table:table-row>
        <table:table-row table:style-name="Таблица5.5">
          <table:table-cell table:style-name="Таблица5.A1" office:value-type="string">
            <text:p text:style-name="P37"><text:span text:style-name="T17">Тематические</text:span><text:span text:style-name="T16"> </text:span><text:span text:style-name="T17">родительские</text:span><text:span text:style-name="T14"> </text:span><text:span text:style-name="T17">собрания</text:span></text:p>
          </table:table-cell>
          <table:table-cell table:style-name="Таблица5.A1" office:value-type="string">
            <text:p text:style-name="P165">5-8</text:p>
          </table:table-cell>
          <table:table-cell table:style-name="Таблица5.A1" office:value-type="string">
            <text:p text:style-name="P127"><text:span text:style-name="T17">1</text:span><text:span text:style-name="T22"> </text:span><text:span text:style-name="T17">раз</text:span><text:span text:style-name="T28"> </text:span><text:span text:style-name="T17">в</text:span><text:span text:style-name="T4"> </text:span><text:span text:style-name="T17">четверть</text:span></text:p>
          </table:table-cell>
          <table:table-cell table:style-name="Таблица5.A1" office:value-type="string">
            <text:p text:style-name="P14">Классные</text:p>
            <text:p text:style-name="P188">руководители</text:p>
          </table:table-cell>
        </table:table-row>
        <table:table-row table:style-name="Таблица5.15">
          <table:table-cell table:style-name="Таблица5.A1" office:value-type="string">
            <text:p text:style-name="P128"><text:span text:style-name="T17">Раздел «Информация для родителей» на</text:span><text:span text:style-name="T22"> </text:span><text:span text:style-name="T17">сайте школы, информация для родителей</text:span><text:span text:style-name="T24"> </text:span><text:span text:style-name="T17">по социальным вопросам, безопасности,</text:span><text:span text:style-name="T22"> </text:span><text:span text:style-name="T17">психологического</text:span><text:span text:style-name="T26"> </text:span><text:span text:style-name="T17">благополучия,</text:span></text:p>
            <text:p text:style-name="P129"><text:span text:style-name="T17">профилактики вредных привычек и</text:span><text:span text:style-name="T29"> </text:span><text:span text:style-name="T17">правонарушений</text:span><text:span text:style-name="T8"> </text:span><text:span text:style-name="T17">и</text:span><text:span text:style-name="T8"> </text:span><text:span text:style-name="T17">т.д.</text:span></text:p>
          </table:table-cell>
          <table:table-cell table:style-name="Таблица5.A1" office:value-type="string">
            <text:p text:style-name="P165">5-8</text:p>
          </table:table-cell>
          <table:table-cell table:style-name="Таблица5.A1" office:value-type="string">
            <text:p text:style-name="P130"><text:span text:style-name="T17">В</text:span><text:span text:style-name="T4"> </text:span><text:span text:style-name="T17">течение года</text:span></text:p>
          </table:table-cell>
          <table:table-cell table:style-name="Таблица5.A1" office:value-type="string">
            <text:p text:style-name="P93"><text:span text:style-name="T17">Замдиректора по</text:span><text:span text:style-name="T29"> </text:span><text:span text:style-name="T17">ВР</text:span></text:p>
          </table:table-cell>
        </table:table-row>
        <table:table-row table:style-name="Таблица5.16">
          <table:table-cell table:style-name="Таблица5.A1" office:value-type="string">
            <text:p text:style-name="P40"><text:span text:style-name="T17">Индивидуальная</text:span><text:span text:style-name="T4"> </text:span><text:span text:style-name="T17">работа</text:span><text:span text:style-name="T4"> </text:span><text:span text:style-name="T17">с</text:span><text:span text:style-name="T12"> </text:span><text:span text:style-name="T17">семьями:</text:span><text:span text:style-name="T16"> </text:span><text:span text:style-name="T17">в</text:span></text:p>
            <text:p text:style-name="P132"><text:span text:style-name="T17">трудной жизненной ситуации,</text:span><text:span text:style-name="T22"> </text:span><text:span text:style-name="T17">малообеспеченными</text:span><text:span text:style-name="T4"> </text:span><text:span text:style-name="T17">и</text:span><text:span text:style-name="T18"> </text:span><text:span text:style-name="T17">многодетными,</text:span></text:p>
            <text:p text:style-name="P55"><text:span text:style-name="T17">«Группы</text:span><text:span text:style-name="T4"> </text:span><text:span text:style-name="T17">риска»</text:span></text:p>
          </table:table-cell>
          <table:table-cell table:style-name="Таблица5.A1" office:value-type="string">
            <text:p text:style-name="P166">5-8</text:p>
          </table:table-cell>
          <table:table-cell table:style-name="Таблица5.A1" office:value-type="string">
            <text:p text:style-name="P131"><text:span text:style-name="T17">В</text:span><text:span text:style-name="T4"> </text:span><text:span text:style-name="T17">течение года</text:span></text:p>
          </table:table-cell>
          <table:table-cell table:style-name="Таблица5.A1" office:value-type="string">
            <text:p text:style-name="P19">Классные</text:p>
            <text:p text:style-name="P90"><text:span text:style-name="T17">руководители</text:span><text:span text:style-name="T24"> </text:span><text:span text:style-name="T17">социальный</text:span></text:p>
            <text:p text:style-name="P95">педагог</text:p>
          </table:table-cell>
        </table:table-row>
        <table:table-row table:style-name="Таблица5.17">
          <table:table-cell table:style-name="Таблица5.A1" office:value-type="string">
            <text:p text:style-name="P133"><text:span text:style-name="T17">Работа</text:span><text:span text:style-name="T14"> </text:span><text:span text:style-name="T17">с</text:span><text:span text:style-name="T12"> </text:span><text:span text:style-name="T17">родителями</text:span><text:span text:style-name="T16"> </text:span><text:span text:style-name="T17">по</text:span><text:span text:style-name="T4"> </text:span><text:span text:style-name="T17">организации</text:span><text:span text:style-name="T24"> </text:span><text:span text:style-name="T17">горячего</text:span><text:span text:style-name="T30"> </text:span><text:span text:style-name="T17">питания</text:span></text:p>
          </table:table-cell>
          <table:table-cell table:style-name="Таблица5.A1" office:value-type="string">
            <text:p text:style-name="P165">5-8</text:p>
          </table:table-cell>
          <table:table-cell table:style-name="Таблица5.A1" office:value-type="string">
            <text:p text:style-name="P126"><text:span text:style-name="T17">Сентябрь</text:span><text:span text:style-name="T8"> </text:span><text:span text:style-name="T17">-</text:span><text:span text:style-name="T8"> </text:span><text:span text:style-name="T17">май</text:span></text:p>
          </table:table-cell>
          <table:table-cell table:style-name="Таблица5.A1" office:value-type="string">
            <text:p text:style-name="P134"><text:span text:style-name="T17">Социальный</text:span><text:span text:style-name="T24"> </text:span><text:span text:style-name="T17">педагог</text:span><text:span text:style-name="T22"> </text:span><text:span text:style-name="T17">Классные</text:span></text:p>
            <text:p text:style-name="P15">руководители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7"><text:span text:style-name="T17">Мониторинг</text:span><text:span text:style-name="T6"> </text:span><text:span text:style-name="T17">удовлетворённости</text:span></text:p>
            <text:p text:style-name="P135"><text:span text:style-name="T17">образовательным и воспитательным</text:span><text:span text:style-name="T24"> </text:span><text:span text:style-name="T17">процессом</text:span></text:p>
          </table:table-cell>
          <table:table-cell table:style-name="Таблица6.A1" office:value-type="string">
            <text:p text:style-name="P165">5-8</text:p>
          </table:table-cell>
          <table:table-cell table:style-name="Таблица6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6.A1" office:value-type="string">
            <text:p text:style-name="P136"><text:span text:style-name="T17">Администрация</text:span><text:span text:style-name="T24"> </text:span><text:span text:style-name="T17">школы</text:span></text:p>
          </table:table-cell>
        </table:table-row>
        <table:table-row table:style-name="Таблица6.2">
          <table:table-cell table:style-name="Таблица6.A1" office:value-type="string">
            <text:p text:style-name="P37"><text:span text:style-name="T17">Конкурс</text:span><text:span text:style-name="T16"> </text:span><text:span text:style-name="T17">«Секреты</text:span><text:span text:style-name="T4"> </text:span><text:span text:style-name="T17">дружного</text:span><text:span text:style-name="T19"> </text:span><text:span text:style-name="T17">класса»</text:span></text:p>
          </table:table-cell>
          <table:table-cell table:style-name="Таблица6.A1" office:value-type="string">
            <text:p text:style-name="P165">5-7</text:p>
          </table:table-cell>
          <table:table-cell table:style-name="Таблица6.A1" office:value-type="string">
            <text:p text:style-name="P72">Ноябрь</text:p>
          </table:table-cell>
          <table:table-cell table:style-name="Таблица6.A1" office:value-type="string">
            <text:p text:style-name="P137"><text:span text:style-name="T17">Замдиректора по</text:span><text:span text:style-name="T29"> </text:span><text:span text:style-name="T17">ВР</text:span><text:span text:style-name="T22"> </text:span><text:span text:style-name="T17">Классные</text:span><text:span text:style-name="T22"> </text:span><text:span text:style-name="T17">руководители</text:span><text:span text:style-name="T22"> </text:span><text:span text:style-name="T17">Педагог-</text:span></text:p>
            <text:p text:style-name="P15">организатор</text:p>
          </table:table-cell>
        </table:table-row>
        <table:table-row table:style-name="Таблица6.3">
          <table:table-cell table:style-name="Таблица6.A1" table:number-columns-spanned="4" office:value-type="string">
            <text:p text:style-name="P138"><text:span text:style-name="T1">Модуль</text:span><text:span text:style-name="T2"> </text:span><text:span text:style-name="T1">«Самоуправление»</text:span></text:p>
          </table:table-cell>
          <table:covered-table-cell/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191">Дела</text:p>
          </table:table-cell>
          <table:table-cell table:style-name="Таблица6.A1" office:value-type="string">
            <text:p text:style-name="P163">Класс</text:p>
          </table:table-cell>
          <table:table-cell table:style-name="Таблица6.A1" office:value-type="string">
            <text:p text:style-name="P66">Дата</text:p>
          </table:table-cell>
          <table:table-cell table:style-name="Таблица6.A1" office:value-type="string">
            <text:p text:style-name="P194">Ответственные</text:p>
          </table:table-cell>
        </table:table-row>
        <table:table-row table:style-name="Таблица6.5">
          <table:table-cell table:style-name="Таблица6.A1" office:value-type="string">
            <text:p text:style-name="P41"><text:span text:style-name="T17">Организация</text:span><text:span text:style-name="T6"> </text:span><text:span text:style-name="T17">дежурства</text:span><text:span text:style-name="T12"> </text:span><text:span text:style-name="T17">по</text:span><text:span text:style-name="T8"> </text:span><text:span text:style-name="T17">классу</text:span></text:p>
          </table:table-cell>
          <table:table-cell table:style-name="Таблица6.A1" office:value-type="string">
            <text:p text:style-name="P167">5-8</text:p>
          </table:table-cell>
          <table:table-cell table:style-name="Таблица6.A1" office:value-type="string">
            <text:p text:style-name="P63"><text:span text:style-name="T17">В</text:span><text:span text:style-name="T4"> </text:span><text:span text:style-name="T17">течение года</text:span></text:p>
          </table:table-cell>
          <table:table-cell table:style-name="Таблица6.A1" office:value-type="string">
            <text:p text:style-name="P9"><text:span text:style-name="T17">Актив</text:span><text:span text:style-name="T12"> </text:span><text:span text:style-name="T17">класса</text:span></text:p>
          </table:table-cell>
        </table:table-row>
        <table:table-row table:style-name="Таблица6.4">
          <table:table-cell table:style-name="Таблица6.A1" office:value-type="string">
            <text:p text:style-name="P42"><text:span text:style-name="T17">Организация</text:span><text:span text:style-name="T18"> </text:span><text:span text:style-name="T17">дежурства</text:span><text:span text:style-name="T19"> </text:span><text:span text:style-name="T17">по</text:span><text:span text:style-name="T19"> </text:span><text:span text:style-name="T17">школе</text:span></text:p>
          </table:table-cell>
          <table:table-cell table:style-name="Таблица6.A1" office:value-type="string">
            <text:p text:style-name="P168">5-8</text:p>
          </table:table-cell>
          <table:table-cell table:style-name="Таблица6.A1" office:value-type="string">
            <text:p text:style-name="P62"><text:span text:style-name="T17">В</text:span><text:span text:style-name="T4"> </text:span><text:span text:style-name="T17">течение года</text:span></text:p>
          </table:table-cell>
          <table:table-cell table:style-name="Таблица6.A1" office:value-type="string">
            <text:p text:style-name="P10"><text:span text:style-name="T17">Актив</text:span><text:span text:style-name="T12"> </text:span><text:span text:style-name="T17">класса</text:span></text:p>
          </table:table-cell>
        </table:table-row>
        <table:table-row table:style-name="Таблица6.7">
          <table:table-cell table:style-name="Таблица6.A1" office:value-type="string">
            <text:p text:style-name="P139"><text:span text:style-name="T17">Участие</text:span><text:span text:style-name="T19"> </text:span><text:span text:style-name="T17">во</text:span><text:span text:style-name="T22"> </text:span><text:span text:style-name="T17">Всероссийских,</text:span><text:span text:style-name="T22"> </text:span><text:span text:style-name="T17">Региональных,</text:span><text:span text:style-name="T6"> </text:span><text:span text:style-name="T17">Муниципальных</text:span></text:p>
            <text:p text:style-name="P30"><text:span text:style-name="T17">проектах,</text:span><text:span text:style-name="T4"> </text:span><text:span text:style-name="T17">Акциях,</text:span><text:span text:style-name="T4"> </text:span><text:span text:style-name="T17">мероприятиях</text:span></text:p>
          </table:table-cell>
          <table:table-cell table:style-name="Таблица6.A1" office:value-type="string">
            <text:p text:style-name="P165">5-8</text:p>
          </table:table-cell>
          <table:table-cell table:style-name="Таблица6.A1" office:value-type="string">
            <text:p text:style-name="P140"><text:span text:style-name="T17">По плану «Движение</text:span><text:span text:style-name="T24"> </text:span><text:span text:style-name="T17">первых»</text:span></text:p>
          </table:table-cell>
          <table:table-cell table:style-name="Таблица6.A1" office:value-type="string">
            <text:p text:style-name="P142"><text:span text:style-name="T17">Актив РДДМ</text:span><text:span text:style-name="T29"> </text:span><text:span text:style-name="T17">Советник</text:span><text:span text:style-name="T4"> </text:span><text:span text:style-name="T17">по</text:span></text:p>
            <text:p text:style-name="P15">воспитанию</text:p>
          </table:table-cell>
        </table:table-row>
        <table:table-row table:style-name="Таблица6.4">
          <table:table-cell table:style-name="Таблица6.A1" table:number-columns-spanned="4" office:value-type="string">
            <text:p text:style-name="P22"><text:span text:style-name="T1">Модуль</text:span><text:span text:style-name="T20"> </text:span><text:span text:style-name="T1">«Профилактика</text:span><text:span text:style-name="T11"> </text:span><text:span text:style-name="T1">и</text:span><text:span text:style-name="T2"> </text:span><text:span text:style-name="T1">безопасность»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143"><text:span text:style-name="T17">Неделя</text:span><text:span text:style-name="T14"> </text:span><text:span text:style-name="T17">безопасности</text:span><text:span text:style-name="T4"> </text:span><text:span text:style-name="T17">Беседы</text:span><text:span text:style-name="T18"> </text:span><text:span text:style-name="T17">о</text:span><text:span text:style-name="T12"> </text:span><text:span text:style-name="T17">правилах</text:span><text:span text:style-name="T24"> </text:span><text:span text:style-name="T17">ПДД, ППБ, правилах поведения</text:span><text:span text:style-name="T22"> </text:span><text:span text:style-name="T17">учащихся в школе, общественных</text:span><text:span text:style-name="T22"> </text:span><text:span text:style-name="T17">местах.</text:span><text:span text:style-name="T28"> </text:span><text:span text:style-name="T17">Антитеррористическая</text:span></text:p>
            <text:p text:style-name="P30"><text:span text:style-name="T17">безопасность.</text:span><text:span text:style-name="T18"> </text:span><text:span text:style-name="T17">Вводные</text:span><text:span text:style-name="T21"> </text:span><text:span text:style-name="T17">инструктажи.</text:span></text:p>
          </table:table-cell>
          <table:table-cell table:style-name="Таблица6.A1" office:value-type="string">
            <text:p text:style-name="P165">5-8</text:p>
          </table:table-cell>
          <table:table-cell table:style-name="Таблица6.A1" office:value-type="string">
            <text:p text:style-name="P64">4-9 сентября</text:p>
          </table:table-cell>
          <table:table-cell table:style-name="Таблица6.A1" office:value-type="string">
            <text:p text:style-name="P88"><text:span text:style-name="T17">Классные</text:span><text:span text:style-name="T22"> </text:span><text:span text:style-name="T17">руководители</text:span></text:p>
          </table:table-cell>
        </table:table-row>
        <table:table-row table:style-name="Таблица6.1">
          <table:table-cell table:style-name="Таблица6.A1" office:value-type="string">
            <text:p text:style-name="P30"><text:span text:style-name="T17">Учебная</text:span><text:span text:style-name="T16"> </text:span><text:span text:style-name="T17">эвакуация</text:span></text:p>
          </table:table-cell>
          <table:table-cell table:style-name="Таблица6.A1" office:value-type="string">
            <text:p text:style-name="P164">5-8</text:p>
          </table:table-cell>
          <table:table-cell table:style-name="Таблица6.A1" office:value-type="string">
            <text:p text:style-name="P100"><text:span text:style-name="T17">Начал</text:span><text:span text:style-name="T19"> </text:span><text:span text:style-name="T17">о</text:span><text:span text:style-name="T28"> </text:span><text:span text:style-name="T17">сентября</text:span></text:p>
          </table:table-cell>
          <table:table-cell table:style-name="Таблица6.A1" office:value-type="string">
            <text:p text:style-name="P144"><text:span text:style-name="T17">Директор школы</text:span><text:span text:style-name="T24"> </text:span><text:span text:style-name="T17">классные</text:span></text:p>
            <text:p text:style-name="P15">руководители</text:p>
          </table:table-cell>
        </table:table-row>
        <table:table-row table:style-name="Таблица6.11">
          <table:table-cell table:style-name="Таблица6.A1" office:value-type="string">
            <text:p text:style-name="P145"><text:span text:style-name="T17">Социально-психологическое</text:span><text:span text:style-name="T24"> </text:span><text:span text:style-name="T17">тестирование</text:span></text:p>
          </table:table-cell>
          <table:table-cell table:style-name="Таблица6.A1" office:value-type="string">
            <text:p text:style-name="P165">6-9</text:p>
          </table:table-cell>
          <table:table-cell table:style-name="Таблица6.A1" office:value-type="string">
            <text:p text:style-name="P72">октябрь</text:p>
          </table:table-cell>
          <table:table-cell table:style-name="Таблица6.A1" office:value-type="string">
            <text:p text:style-name="P110"><text:span text:style-name="T17">Классные</text:span><text:span text:style-name="T22"> </text:span><text:span text:style-name="T17">руководители</text:span><text:span text:style-name="T24"> </text:span><text:span text:style-name="T17">педагог-</text:span></text:p>
            <text:p text:style-name="P15">психолог</text:p>
          </table:table-cell>
        </table:table-row>
        <table:table-row table:style-name="Таблица6.12">
          <table:table-cell table:style-name="Таблица6.A1" office:value-type="string">
            <text:p text:style-name="P37"><text:span text:style-name="T17">Составление</text:span><text:span text:style-name="T4"> </text:span><text:span text:style-name="T17">с</text:span><text:span text:style-name="T6"> </text:span><text:span text:style-name="T17">учащимися</text:span><text:span text:style-name="T19"> </text:span><text:span text:style-name="T17">Схемы</text:span></text:p>
            <text:p text:style-name="P53"><text:span text:style-name="T17">безопасного</text:span><text:span text:style-name="T12"> </text:span><text:span text:style-name="T17">пути</text:span><text:span text:style-name="T4"> </text:span><text:span text:style-name="T17">«Дом-школа-дом»</text:span></text:p>
          </table:table-cell>
          <table:table-cell table:style-name="Таблица6.A1" office:value-type="string">
            <text:p text:style-name="P165">5-6</text:p>
          </table:table-cell>
          <table:table-cell table:style-name="Таблица6.A1" office:value-type="string">
            <text:p text:style-name="P64">4-8 сентября</text:p>
          </table:table-cell>
          <table:table-cell table:style-name="Таблица6.A1" office:value-type="string">
            <text:p text:style-name="P14">Классные</text:p>
            <text:p text:style-name="P188">руководители</text:p>
          </table:table-cell>
        </table:table-row>
        <table:table-row table:style-name="Таблица6.13">
          <table:table-cell table:style-name="Таблица6.A1" office:value-type="string">
            <text:p text:style-name="P101"><text:span text:style-name="T17">Неделя</text:span><text:span text:style-name="T14"> </text:span><text:span text:style-name="T17">профилактики</text:span><text:span text:style-name="T12"> </text:span><text:span text:style-name="T17">ДТП</text:span><text:span text:style-name="T16"> </text:span><text:span text:style-name="T17">Встречи</text:span><text:span text:style-name="T24"> </text:span><text:span text:style-name="T17">сотрудников ГИБДД с учащимися,</text:span><text:span text:style-name="T22"> </text:span><text:span text:style-name="T17">беседы</text:span><text:span text:style-name="T8"> </text:span><text:span text:style-name="T17">по</text:span><text:span text:style-name="T34"> </text:span><text:span text:style-name="T17">ПДД</text:span></text:p>
          </table:table-cell>
          <table:table-cell table:style-name="Таблица6.A1" office:value-type="string">
            <text:p text:style-name="P165">5-8</text:p>
          </table:table-cell>
          <table:table-cell table:style-name="Таблица6.A1" office:value-type="string">
            <text:p text:style-name="P189">сентябрь</text:p>
          </table:table-cell>
          <table:table-cell table:style-name="Таблица6.A1" office:value-type="string">
            <text:p text:style-name="P113"><text:span text:style-name="T17">Педагог</text:span><text:span text:style-name="T22"> </text:span><text:span text:style-name="T17">организатор</text:span><text:span text:style-name="T24"> </text:span><text:span text:style-name="T17">классные</text:span></text:p>
            <text:p text:style-name="P15">руководители</text:p>
          </table:table-cell>
        </table:table-row>
        <table:table-row table:style-name="Таблица6.11">
          <table:table-cell table:style-name="Таблица6.A1" office:value-type="string">
            <text:p text:style-name="P37"><text:span text:style-name="T17">Профилактические</text:span><text:span text:style-name="T14"> </text:span><text:span text:style-name="T17">беседы,</text:span><text:span text:style-name="T19"> </text:span><text:span text:style-name="T17">лекции</text:span></text:p>
            <text:p text:style-name="P146"><text:span text:style-name="T17">«Общее дело» с приглашением</text:span><text:span text:style-name="T22"> </text:span><text:span text:style-name="T17">специалистов</text:span><text:span text:style-name="T6"> </text:span><text:span text:style-name="T17">межведомственных</text:span></text:p>
            <text:p text:style-name="P57"><text:span text:style-name="T17">организаций</text:span><text:span text:style-name="T18"> </text:span><text:span text:style-name="T17">(по</text:span><text:span text:style-name="T12"> </text:span><text:span text:style-name="T17">плану)</text:span></text:p>
          </table:table-cell>
          <table:table-cell table:style-name="Таблица6.A1" office:value-type="string">
            <text:p text:style-name="P165">5-8</text:p>
          </table:table-cell>
          <table:table-cell table:style-name="Таблица6.A1" office:value-type="string">
            <text:p text:style-name="P72">Октябрь</text:p>
          </table:table-cell>
          <table:table-cell table:style-name="Таблица6.A1" office:value-type="string">
            <text:p text:style-name="P93"><text:span text:style-name="T17">Замдиректора по</text:span><text:span text:style-name="T29"> </text:span><text:span text:style-name="T17">ВР Социальный</text:span><text:span text:style-name="T22"> </text:span><text:span text:style-name="T17">педагог</text:span></text:p>
          </table:table-cell>
        </table:table-row>
        <table:table-row table:style-name="Таблица6.15">
          <table:table-cell table:style-name="Таблица6.A1" office:value-type="string">
            <text:p text:style-name="P37"><text:span text:style-name="T17">Тренинги</text:span><text:span text:style-name="T18"> </text:span><text:span text:style-name="T17">по</text:span><text:span text:style-name="T28"> </text:span><text:span text:style-name="T17">профилактики</text:span><text:span text:style-name="T18"> </text:span><text:span text:style-name="T17">булинга</text:span><text:span text:style-name="T4"> </text:span><text:span text:style-name="T17">в</text:span></text:p>
            <text:p text:style-name="P56">классах</text:p>
          </table:table-cell>
          <table:table-cell table:style-name="Таблица6.A1" office:value-type="string">
            <text:p text:style-name="P109"/>
          </table:table-cell>
          <table:table-cell table:style-name="Таблица6.A1" office:value-type="string">
            <text:p text:style-name="P99"><text:span text:style-name="T17">По</text:span><text:span text:style-name="T22"> </text:span><text:span text:style-name="T17">графику</text:span></text:p>
          </table:table-cell>
          <table:table-cell table:style-name="Таблица6.A1" office:value-type="string">
            <text:p text:style-name="P14">Педагог-</text:p>
            <text:p text:style-name="P95">психолог</text:p>
          </table:table-cell>
        </table:table-row>
        <table:table-row table:style-name="Таблица6.11">
          <table:table-cell table:style-name="Таблица6.A1" office:value-type="string">
            <text:p text:style-name="P37"><text:span text:style-name="T17">Совет</text:span><text:span text:style-name="T27"> </text:span><text:span text:style-name="T17">профилактики</text:span><text:span text:style-name="T14"> </text:span><text:span text:style-name="T17">правонарушений</text:span></text:p>
          </table:table-cell>
          <table:table-cell table:style-name="Таблица6.A1" office:value-type="string">
            <text:p text:style-name="P165">5-8</text:p>
          </table:table-cell>
          <table:table-cell table:style-name="Таблица6.A1" office:value-type="string">
            <text:p text:style-name="P147"><text:span text:style-name="T17">1</text:span><text:span text:style-name="T22"> </text:span><text:span text:style-name="T17">раз</text:span><text:span text:style-name="T28"> </text:span><text:span text:style-name="T17">в</text:span><text:span text:style-name="T4"> </text:span><text:span text:style-name="T17">четверть</text:span></text:p>
          </table:table-cell>
          <table:table-cell table:style-name="Таблица6.A1" office:value-type="string">
            <text:p text:style-name="P148"><text:span text:style-name="T17">Зам.директора</text:span><text:span text:style-name="T24"> </text:span><text:span text:style-name="T17">по</text:span><text:span text:style-name="T22"> </text:span><text:span text:style-name="T17">ВР</text:span><text:span text:style-name="T22"> </text:span><text:span text:style-name="T17">Социальный</text:span></text:p>
            <text:p text:style-name="P15">педагог</text:p>
          </table:table-cell>
        </table:table-row>
        <table:table-row table:style-name="Таблица6.17">
          <table:table-cell table:style-name="Таблица6.A1" office:value-type="string">
            <text:p text:style-name="P33"><text:span text:style-name="T17">Беседы</text:span><text:span text:style-name="T12"> </text:span><text:span text:style-name="T17">по</text:span><text:span text:style-name="T14"> </text:span><text:span text:style-name="T17">безопасности</text:span><text:span text:style-name="T12"> </text:span><text:span text:style-name="T17">учащихся</text:span><text:span text:style-name="T12"> </text:span><text:span text:style-name="T17">перед</text:span></text:p>
            <text:p text:style-name="P50">каникулами</text:p>
          </table:table-cell>
          <table:table-cell table:style-name="Таблица6.A1" office:value-type="string">
            <text:p text:style-name="P164">5-8</text:p>
          </table:table-cell>
          <table:table-cell table:style-name="Таблица6.A1" office:value-type="string">
            <text:p text:style-name="P183">Последний день</text:p>
            <text:p text:style-name="P201">четверти</text:p>
          </table:table-cell>
          <table:table-cell table:style-name="Таблица6.A1" office:value-type="string">
            <text:p text:style-name="P17">Классные</text:p>
            <text:p text:style-name="P13">руководители</text:p>
          </table:table-cell>
        </table:table-row>
        <table:table-row table:style-name="Таблица6.5">
          <table:table-cell table:style-name="Таблица6.A1" office:value-type="string">
            <text:p text:style-name="P43"><text:span text:style-name="T17">Неделя</text:span><text:span text:style-name="T19"> </text:span><text:span text:style-name="T17">правовых</text:span><text:span text:style-name="T16"> </text:span><text:span text:style-name="T17">знаний</text:span></text:p>
          </table:table-cell>
          <table:table-cell table:style-name="Таблица6.A1" office:value-type="string">
            <text:p text:style-name="P169">5-8</text:p>
          </table:table-cell>
          <table:table-cell table:style-name="Таблица6.A1" office:value-type="string">
            <text:p text:style-name="P107"><text:span text:style-name="T17">13-20</text:span><text:span text:style-name="T22"> </text:span><text:span text:style-name="T17">ноября</text:span></text:p>
          </table:table-cell>
          <table:table-cell table:style-name="Таблица6.A1" office:value-type="string">
            <text:p text:style-name="P20">Классные</text:p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09"/>
          </table:table-cell>
          <table:table-cell table:style-name="Таблица7.A1" office:value-type="string">
            <text:p text:style-name="P109"/>
          </table:table-cell>
          <table:table-cell table:style-name="Таблица7.A1" office:value-type="string">
            <text:p text:style-name="P109"/>
          </table:table-cell>
          <table:table-cell table:style-name="Таблица7.A1" office:value-type="string">
            <text:p text:style-name="P14">руководители</text:p>
            <text:p text:style-name="P149"><text:span text:style-name="T17">социальный</text:span><text:span text:style-name="T24"> </text:span><text:span text:style-name="T17">педагог</text:span></text:p>
          </table:table-cell>
        </table:table-row>
        <table:table-row table:style-name="Таблица7.2">
          <table:table-cell table:style-name="Таблица7.A1" office:value-type="string">
            <text:p text:style-name="P44"><text:span text:style-name="T17">Беседы</text:span><text:span text:style-name="T22"> </text:span><text:span text:style-name="T17">по</text:span><text:span text:style-name="T22"> </text:span><text:span text:style-name="T17">пожарной</text:span><text:span text:style-name="T8"> </text:span><text:span text:style-name="T17">безопасности,</text:span><text:span text:style-name="T22"> </text:span><text:span text:style-name="T17">правилах</text:span><text:span text:style-name="T14"> </text:span><text:span text:style-name="T17">безопасности</text:span><text:span text:style-name="T4"> </text:span><text:span text:style-name="T17">на</text:span><text:span text:style-name="T22"> </text:span><text:span text:style-name="T17">водоемах</text:span><text:span text:style-name="T14"> </text:span><text:span text:style-name="T17">в</text:span></text:p>
            <text:p text:style-name="P150"><text:span text:style-name="T17">зимний период, поведение на новогодних</text:span><text:span text:style-name="T24"> </text:span><text:span text:style-name="T17">мероприятиях</text:span></text:p>
          </table:table-cell>
          <table:table-cell table:style-name="Таблица7.A1" office:value-type="string">
            <text:p text:style-name="P165">5-8</text:p>
          </table:table-cell>
          <table:table-cell table:style-name="Таблица7.A1" office:value-type="string">
            <text:p text:style-name="P64">Декабрь</text:p>
          </table:table-cell>
          <table:table-cell table:style-name="Таблица7.A1" office:value-type="string">
            <text:p text:style-name="P88"><text:span text:style-name="T17">Классные</text:span><text:span text:style-name="T22"> </text:span><text:span text:style-name="T17">руководители</text:span></text:p>
          </table:table-cell>
        </table:table-row>
        <table:table-row table:style-name="Таблица7.2">
          <table:table-cell table:style-name="Таблица7.A1" office:value-type="string">
            <text:p text:style-name="P151"><text:span text:style-name="T17">Мониторинг безопасности</text:span><text:span text:style-name="T29"> </text:span><text:span text:style-name="T17">образовательной</text:span><text:span text:style-name="T22"> </text:span><text:span text:style-name="T17">среды</text:span></text:p>
          </table:table-cell>
          <table:table-cell table:style-name="Таблица7.A1" office:value-type="string">
            <text:p text:style-name="P165">7-8</text:p>
          </table:table-cell>
          <table:table-cell table:style-name="Таблица7.A1" office:value-type="string">
            <text:p text:style-name="P189">Апрель</text:p>
          </table:table-cell>
          <table:table-cell table:style-name="Таблица7.A1" office:value-type="string">
            <text:p text:style-name="P110"><text:span text:style-name="T17">Классные</text:span><text:span text:style-name="T22"> </text:span><text:span text:style-name="T17">руководители</text:span><text:span text:style-name="T24"> </text:span><text:span text:style-name="T17">Педагог-</text:span></text:p>
            <text:p text:style-name="P11">психолог</text:p>
          </table:table-cell>
        </table:table-row>
        <table:table-row table:style-name="Таблица7.4">
          <table:table-cell table:style-name="Таблица7.A1" office:value-type="string">
            <text:p text:style-name="P37"><text:span text:style-name="T17">Месячник</text:span><text:span text:style-name="T12"> </text:span><text:span text:style-name="T17">по</text:span><text:span text:style-name="T19"> </text:span><text:span text:style-name="T17">профилактики</text:span><text:span text:style-name="T22"> </text:span><text:span text:style-name="T17">ДТП</text:span></text:p>
          </table:table-cell>
          <table:table-cell table:style-name="Таблица7.A1" office:value-type="string">
            <text:p text:style-name="P165">5-8</text:p>
          </table:table-cell>
          <table:table-cell table:style-name="Таблица7.A1" office:value-type="string">
            <text:p text:style-name="P64">май</text:p>
          </table:table-cell>
          <table:table-cell table:style-name="Таблица7.A1" office:value-type="string">
            <text:p text:style-name="P14">Педагог</text:p>
            <text:p text:style-name="P188">организатор</text:p>
          </table:table-cell>
        </table:table-row>
        <table:table-row table:style-name="Таблица7.2">
          <table:table-cell table:style-name="Таблица7.A1" office:value-type="string">
            <text:p text:style-name="P152"><text:span text:style-name="T17">Профилактика</text:span><text:span text:style-name="T16"> </text:span><text:span text:style-name="T17">безопасного</text:span><text:span text:style-name="T12"> </text:span><text:span text:style-name="T17">поведения</text:span><text:span text:style-name="T27"> </text:span><text:span text:style-name="T17">на</text:span><text:span text:style-name="T24"> </text:span><text:span text:style-name="T17">каникулах. Инструктажи по ПДД, ППБ,</text:span><text:span text:style-name="T22"> </text:span><text:span text:style-name="T17">поведение на</text:span><text:span text:style-name="T16"> </text:span><text:span text:style-name="T17">ж/д транспорте,</text:span><text:span text:style-name="T28"> </text:span><text:span text:style-name="T17">на</text:span></text:p>
            <text:p text:style-name="P30"><text:span text:style-name="T17">водоемах</text:span><text:span text:style-name="T16"> </text:span><text:span text:style-name="T17">в</text:span><text:span text:style-name="T22"> </text:span><text:span text:style-name="T17">летний</text:span><text:span text:style-name="T12"> </text:span><text:span text:style-name="T17">период</text:span><text:span text:style-name="T4"> </text:span><text:span text:style-name="T17">и</text:span><text:span text:style-name="T12"> </text:span><text:span text:style-name="T17">т.п.</text:span></text:p>
          </table:table-cell>
          <table:table-cell table:style-name="Таблица7.A1" office:value-type="string">
            <text:p text:style-name="P165">5-8</text:p>
          </table:table-cell>
          <table:table-cell table:style-name="Таблица7.A1" office:value-type="string">
            <text:p text:style-name="P189">Май</text:p>
          </table:table-cell>
          <table:table-cell table:style-name="Таблица7.A1" office:value-type="string">
            <text:p text:style-name="P87"><text:span text:style-name="T17">Классные</text:span><text:span text:style-name="T22"> </text:span><text:span text:style-name="T17">руководители</text:span></text:p>
          </table:table-cell>
        </table:table-row>
        <table:table-row table:style-name="Таблица7.6">
          <table:table-cell table:style-name="Таблица7.A1" table:number-columns-spanned="4" office:value-type="string">
            <text:p text:style-name="P74"><text:span text:style-name="T1">Модуль</text:span><text:span text:style-name="T11"> </text:span><text:span text:style-name="T1">«Социальное партнерство»</text:span></text:p>
          </table:table-cell>
          <table:covered-table-cell/>
          <table:covered-table-cell/>
          <table:covered-table-cell/>
        </table:table-row>
        <table:table-row table:style-name="Таблица7.7">
          <table:table-cell table:style-name="Таблица7.A1" office:value-type="string">
            <text:p text:style-name="P153"><text:span text:style-name="T17">Участие</text:span><text:span text:style-name="T19"> </text:span><text:span text:style-name="T17">представителей</text:span><text:span text:style-name="T22"> </text:span><text:span text:style-name="T17">организаций</text:span><text:span text:style-name="T22"> </text:span><text:span text:style-name="T17">партнеров, в том числе в соответствии с</text:span><text:span text:style-name="T22"> </text:span><text:span text:style-name="T17">договорами</text:span><text:span text:style-name="T12"> </text:span><text:span text:style-name="T17">о</text:span><text:span text:style-name="T22"> </text:span><text:span text:style-name="T17">сотрудничестве,</text:span><text:span text:style-name="T28"> </text:span><text:span text:style-name="T17">в</text:span><text:span text:style-name="T22"> </text:span><text:span text:style-name="T17">проведении отдельных мероприятий в</text:span><text:span text:style-name="T22"> </text:span><text:span text:style-name="T17">рамках рабочей программы воспитания и</text:span><text:span text:style-name="T29"> </text:span><text:span text:style-name="T17">календарного плана воспитательной</text:span></text:p>
            <text:p text:style-name="P49">работы</text:p>
          </table:table-cell>
          <table:table-cell table:style-name="Таблица7.A1" office:value-type="string">
            <text:p text:style-name="P165">5-8</text:p>
          </table:table-cell>
          <table:table-cell table:style-name="Таблица7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7.A1" office:value-type="string">
            <text:p text:style-name="P93"><text:span text:style-name="T17">Замдиректора по</text:span><text:span text:style-name="T29"> </text:span><text:span text:style-name="T17">ВР</text:span><text:span text:style-name="T22"> </text:span><text:span text:style-name="T17">Социальный</text:span><text:span text:style-name="T22"> </text:span><text:span text:style-name="T17">педагог</text:span></text:p>
          </table:table-cell>
        </table:table-row>
        <table:table-row table:style-name="Таблица7.8">
          <table:table-cell table:style-name="Таблица7.A1" office:value-type="string">
            <text:p text:style-name="P154"><text:span text:style-name="T17">Участие представителей организаций</text:span><text:span text:style-name="T29"> </text:span><text:span text:style-name="T17">партнеров в проведении отдельных</text:span><text:span text:style-name="T22"> </text:span><text:span text:style-name="T17">уроков, внеурочных занятий,</text:span><text:span text:style-name="T22"> </text:span><text:span text:style-name="T17">внешкольных мероприятий</text:span><text:span text:style-name="T22"> </text:span><text:span text:style-name="T17">соответствующей</text:span><text:span text:style-name="T8"> </text:span><text:span text:style-name="T17">тематической</text:span></text:p>
            <text:p text:style-name="P49">направленности;</text:p>
          </table:table-cell>
          <table:table-cell table:style-name="Таблица7.A1" office:value-type="string">
            <text:p text:style-name="P165">5-8</text:p>
          </table:table-cell>
          <table:table-cell table:style-name="Таблица7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7.A1" office:value-type="string">
            <text:p text:style-name="P93"><text:span text:style-name="T17">Замдиректора по</text:span><text:span text:style-name="T29"> </text:span><text:span text:style-name="T17">ВР Социальный</text:span><text:span text:style-name="T22"> </text:span><text:span text:style-name="T17">педагог</text:span></text:p>
          </table:table-cell>
        </table:table-row>
        <table:table-row table:style-name="Таблица7.9">
          <table:table-cell table:style-name="Таблица7.A1" table:number-columns-spanned="4" office:value-type="string">
            <text:p text:style-name="P22"><text:span text:style-name="T1">Модуль</text:span><text:span text:style-name="T11"> </text:span><text:span text:style-name="T1">«Профориентация»</text:span></text:p>
          </table:table-cell>
          <table:covered-table-cell/>
          <table:covered-table-cell/>
          <table:covered-table-cell/>
        </table:table-row>
        <table:table-row table:style-name="Таблица7.10">
          <table:table-cell table:style-name="Таблица7.A1" office:value-type="string">
            <text:p text:style-name="P155"><text:span text:style-name="T1">Дела, события,</text:span><text:span text:style-name="T13"> </text:span><text:span text:style-name="T1">мероприятия</text:span></text:p>
          </table:table-cell>
          <table:table-cell table:style-name="Таблица7.A1" office:value-type="string">
            <text:p text:style-name="P193">Класс</text:p>
          </table:table-cell>
          <table:table-cell table:style-name="Таблица7.A1" office:value-type="string">
            <text:p text:style-name="P67">Дата</text:p>
          </table:table-cell>
          <table:table-cell table:style-name="Таблица7.A1" office:value-type="string">
            <text:p text:style-name="P195">Ответственные</text:p>
          </table:table-cell>
        </table:table-row>
        <table:table-row table:style-name="Таблица7.1">
          <table:table-cell table:style-name="Таблица7.A1" office:value-type="string">
            <text:p text:style-name="P30"><text:span text:style-name="T17">Занятия</text:span><text:span text:style-name="T16"> </text:span><text:span text:style-name="T17">отряда</text:span><text:span text:style-name="T19"> </text:span><text:span text:style-name="T17">«Юнармия»</text:span></text:p>
          </table:table-cell>
          <table:table-cell table:style-name="Таблица7.A1" office:value-type="string">
            <text:p text:style-name="P164">7-8</text:p>
          </table:table-cell>
          <table:table-cell table:style-name="Таблица7.A1" office:value-type="string">
            <text:p text:style-name="P182">Вторник-четверг</text:p>
          </table:table-cell>
          <table:table-cell table:style-name="Таблица7.A1" office:value-type="string">
            <text:p text:style-name="P112"><text:span text:style-name="T17">Педагог-</text:span><text:span text:style-name="T22"> </text:span><text:span text:style-name="T17">организатор</text:span></text:p>
            <text:p text:style-name="P13">ОБЖ</text:p>
          </table:table-cell>
        </table:table-row>
        <table:table-row table:style-name="Таблица7.4">
          <table:table-cell table:style-name="Таблица7.A1" office:value-type="string">
            <text:p text:style-name="P37"><text:span text:style-name="T17">Внеурочное</text:span><text:span text:style-name="T19"> </text:span><text:span text:style-name="T17">занятие</text:span><text:span text:style-name="T19"> </text:span><text:span text:style-name="T17">«Россия</text:span><text:span text:style-name="T19"> </text:span><text:span text:style-name="T17">–</text:span><text:span text:style-name="T16"> </text:span><text:span text:style-name="T17">мои</text:span></text:p>
            <text:p text:style-name="P54">горизонты»</text:p>
          </table:table-cell>
          <table:table-cell table:style-name="Таблица7.A1" office:value-type="string">
            <text:p text:style-name="P165">6-8</text:p>
          </table:table-cell>
          <table:table-cell table:style-name="Таблица7.A1" office:value-type="string">
            <text:p text:style-name="P202">Каждый четверг</text:p>
          </table:table-cell>
          <table:table-cell table:style-name="Таблица7.A1" office:value-type="string">
            <text:p text:style-name="P14">Классные</text:p>
            <text:p text:style-name="P188">руководители</text:p>
          </table:table-cell>
        </table:table-row>
        <table:table-row table:style-name="Таблица7.4">
          <table:table-cell table:style-name="Таблица7.A1" office:value-type="string">
            <text:p text:style-name="P37"><text:span text:style-name="T17">Просмотр</text:span><text:span text:style-name="T14"> </text:span><text:span text:style-name="T17">видео-уроков</text:span><text:span text:style-name="T4"> </text:span><text:span text:style-name="T17">на</text:span><text:span text:style-name="T19"> </text:span><text:span text:style-name="T17">сайте</text:span></text:p>
            <text:p text:style-name="P53"><text:span text:style-name="T17">«Проектория»</text:span><text:span text:style-name="T33"> </text:span><text:span text:style-name="T17">https://proektoria.online/</text:span></text:p>
          </table:table-cell>
          <table:table-cell table:style-name="Таблица7.A1" office:value-type="string">
            <text:p text:style-name="P165">5-8</text:p>
          </table:table-cell>
          <table:table-cell table:style-name="Таблица7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7.A1" office:value-type="string">
            <text:p text:style-name="P14">Классные</text:p>
            <text:p text:style-name="P188">руководители</text:p>
          </table:table-cell>
        </table:table-row>
        <table:table-row table:style-name="Таблица7.4">
          <table:table-cell table:style-name="Таблица7.A1" office:value-type="string">
            <text:p text:style-name="P37"><text:span text:style-name="T17">Проектная</text:span><text:span text:style-name="T19"> </text:span><text:span text:style-name="T17">деятельность</text:span></text:p>
          </table:table-cell>
          <table:table-cell table:style-name="Таблица7.A1" office:value-type="string">
            <text:p text:style-name="P165">5-8</text:p>
          </table:table-cell>
          <table:table-cell table:style-name="Таблица7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7.A1" office:value-type="string">
            <text:p text:style-name="P14">Учителя-</text:p>
            <text:p text:style-name="P95">предметники</text:p>
          </table:table-cell>
        </table:table-row>
        <table:table-row table:style-name="Таблица7.4">
          <table:table-cell table:style-name="Таблица7.A1" office:value-type="string">
            <text:p text:style-name="P37"><text:span text:style-name="T17">Тематические</text:span><text:span text:style-name="T12"> </text:span><text:span text:style-name="T17">экскурсии</text:span><text:span text:style-name="T19"> </text:span><text:span text:style-name="T17">на</text:span><text:span text:style-name="T12"> </text:span><text:span text:style-name="T17">предприятия</text:span></text:p>
            <text:p text:style-name="P54">города</text:p>
          </table:table-cell>
          <table:table-cell table:style-name="Таблица7.A1" office:value-type="string">
            <text:p text:style-name="P165">5-8</text:p>
          </table:table-cell>
          <table:table-cell table:style-name="Таблица7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7.A1" office:value-type="string">
            <text:p text:style-name="P14">Классные</text:p>
            <text:p text:style-name="P188">руководители</text:p>
          </table:table-cell>
        </table:table-row>
        <table:table-row table:style-name="Таблица7.4">
          <table:table-cell table:style-name="Таблица7.A1" office:value-type="string">
            <text:p text:style-name="P37"><text:span text:style-name="T17">Профориентационная</text:span><text:span text:style-name="T12"> </text:span><text:span text:style-name="T17">работа</text:span><text:span text:style-name="T14"> </text:span><text:span text:style-name="T17">по</text:span></text:p>
            <text:p text:style-name="P53"><text:span text:style-name="T17">подготовке</text:span><text:span text:style-name="T22"> </text:span><text:span text:style-name="T17">к</text:span><text:span text:style-name="T14"> </text:span><text:span text:style-name="T17">выбору</text:span><text:span text:style-name="T6"> </text:span><text:span text:style-name="T17">профиля</text:span></text:p>
          </table:table-cell>
          <table:table-cell table:style-name="Таблица7.A1" office:value-type="string">
            <text:p text:style-name="P187">8</text:p>
          </table:table-cell>
          <table:table-cell table:style-name="Таблица7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7.A1" office:value-type="string">
            <text:p text:style-name="P14">Учителя-</text:p>
            <text:p text:style-name="P188">предметники</text:p>
          </table:table-cell>
        </table:table-row>
        <table:table-row table:style-name="Таблица7.6">
          <table:table-cell table:style-name="Таблица7.A1" table:number-columns-spanned="4" office:value-type="string">
            <text:p text:style-name="P157"><text:span text:style-name="T1">Модуль</text:span><text:span text:style-name="T15"> </text:span><text:span text:style-name="T1">«Детские</text:span><text:span text:style-name="T2"> </text:span><text:span text:style-name="T1">общественные</text:span><text:span text:style-name="T11"> </text:span><text:span text:style-name="T1">объединения»</text:span></text:p>
          </table:table-cell>
          <table:covered-table-cell/>
          <table:covered-table-cell/>
          <table:covered-table-cell/>
        </table:table-row>
        <table:table-row table:style-name="Таблица7.9">
          <table:table-cell table:style-name="Таблица7.A1" office:value-type="string">
            <text:p text:style-name="P156"><text:span text:style-name="T1">Дела, события,</text:span><text:span text:style-name="T13"> </text:span><text:span text:style-name="T1">мероприятия</text:span></text:p>
          </table:table-cell>
          <table:table-cell table:style-name="Таблица7.A1" office:value-type="string">
            <text:p text:style-name="P192">Класс</text:p>
          </table:table-cell>
          <table:table-cell table:style-name="Таблица7.A1" office:value-type="string">
            <text:p text:style-name="P66">Дата</text:p>
          </table:table-cell>
          <table:table-cell table:style-name="Таблица7.A1" office:value-type="string">
            <text:p text:style-name="P194">Ответственные</text:p>
          </table:table-cell>
        </table:table-row>
        <table:table-row table:style-name="Таблица7.19">
          <table:table-cell table:style-name="Таблица7.A1" office:value-type="string">
            <text:p text:style-name="P37"><text:span text:style-name="T17">Дни единых</text:span><text:span text:style-name="T18"> </text:span><text:span text:style-name="T17">действий</text:span><text:span text:style-name="T19"> </text:span><text:span text:style-name="T17">«Движение</text:span></text:p>
          </table:table-cell>
          <table:table-cell table:style-name="Таблица7.A1" office:value-type="string">
            <text:p text:style-name="P165">5-8</text:p>
          </table:table-cell>
          <table:table-cell table:style-name="Таблица7.A1" office:value-type="string">
            <text:p text:style-name="P61"><text:span text:style-name="T17">В</text:span><text:span text:style-name="T4"> </text:span><text:span text:style-name="T17">течении</text:span><text:span text:style-name="T12"> </text:span><text:span text:style-name="T17">года</text:span></text:p>
          </table:table-cell>
          <table:table-cell table:style-name="Таблица7.A1" office:value-type="string">
            <text:p text:style-name="P8"><text:span text:style-name="T17">Советник</text:span><text:span text:style-name="T12"> </text:span><text:span text:style-name="T17">по</text:span></text:p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ext:soft-page-break/>
        <table:table-row table:style-name="Таблица8.1">
          <table:table-cell table:style-name="Таблица8.A1" office:value-type="string">
            <text:p text:style-name="P51">Первых»</text:p>
          </table:table-cell>
          <table:table-cell table:style-name="Таблица8.A1" office:value-type="string">
            <text:p text:style-name="P109"/>
          </table:table-cell>
          <table:table-cell table:style-name="Таблица8.A1" office:value-type="string">
            <text:p text:style-name="P109"/>
          </table:table-cell>
          <table:table-cell table:style-name="Таблица8.A1" office:value-type="string">
            <text:p text:style-name="P14">воспитанию</text:p>
            <text:p text:style-name="P89"><text:span text:style-name="T17">Классные</text:span><text:span text:style-name="T22"> </text:span><text:span text:style-name="T17">руководители</text:span></text:p>
          </table:table-cell>
        </table:table-row>
        <table:table-row table:style-name="Таблица8.2">
          <table:table-cell table:style-name="Таблица8.A1" office:value-type="string">
            <text:p text:style-name="P37"><text:span text:style-name="T17">Всероссийская</text:span><text:span text:style-name="T4"> </text:span><text:span text:style-name="T17">акция</text:span><text:span text:style-name="T19"> </text:span><text:span text:style-name="T17">«Кросс</text:span><text:span text:style-name="T4"> </text:span><text:span text:style-name="T17">наций»</text:span></text:p>
          </table:table-cell>
          <table:table-cell table:style-name="Таблица8.A1" office:value-type="string">
            <text:p text:style-name="P165">7-8</text:p>
          </table:table-cell>
          <table:table-cell table:style-name="Таблица8.A1" office:value-type="string">
            <text:p text:style-name="P72">Сентябрь</text:p>
          </table:table-cell>
          <table:table-cell table:style-name="Таблица8.A1" office:value-type="string">
            <text:p text:style-name="P16">Учителя</text:p>
            <text:p text:style-name="P11">физкультуры</text:p>
          </table:table-cell>
        </table:table-row>
        <table:table-row table:style-name="Таблица8.3">
          <table:table-cell table:style-name="Таблица8.A1" office:value-type="string">
            <text:p text:style-name="P37"><text:span text:style-name="T17">Участие</text:span><text:span text:style-name="T14"> </text:span><text:span text:style-name="T17">Юнармейцев</text:span><text:span text:style-name="T19"> </text:span><text:span text:style-name="T17">в</text:span><text:span text:style-name="T16"> </text:span><text:span text:style-name="T17">патриотических</text:span></text:p>
            <text:p text:style-name="P54">мероприятиях</text:p>
          </table:table-cell>
          <table:table-cell table:style-name="Таблица8.A1" office:value-type="string">
            <text:p text:style-name="P165">5-8</text:p>
          </table:table-cell>
          <table:table-cell table:style-name="Таблица8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8.A1" office:value-type="string">
            <text:p text:style-name="P14">Педагог</text:p>
            <text:p text:style-name="P188">организатор</text:p>
          </table:table-cell>
        </table:table-row>
        <table:table-row table:style-name="Таблица8.4">
          <table:table-cell table:style-name="Таблица8.A1" office:value-type="string">
            <text:p text:style-name="P159"><text:span text:style-name="T17">Участие</text:span><text:span text:style-name="T4"> </text:span><text:span text:style-name="T17">во</text:span><text:span text:style-name="T19"> </text:span><text:span text:style-name="T17">Всероссийских</text:span><text:span text:style-name="T18"> </text:span><text:span text:style-name="T17">проектах</text:span><text:span text:style-name="T18"> </text:span><text:span text:style-name="T17">по</text:span><text:span text:style-name="T24"> </text:span><text:span text:style-name="T17">активностям</text:span><text:span text:style-name="T26"> </text:span><text:span text:style-name="T17">«Движение</text:span><text:span text:style-name="T19"> </text:span><text:span text:style-name="T17">Первых»</text:span></text:p>
          </table:table-cell>
          <table:table-cell table:style-name="Таблица8.A1" office:value-type="string">
            <text:p text:style-name="P165">5-8</text:p>
          </table:table-cell>
          <table:table-cell table:style-name="Таблица8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8.A1" office:value-type="string">
            <text:p text:style-name="P160"><text:span text:style-name="T17">Советник по</text:span><text:span text:style-name="T29"> </text:span><text:span text:style-name="T17">воспитанию</text:span><text:span text:style-name="T29"> </text:span><text:span text:style-name="T17">Классные</text:span></text:p>
            <text:p text:style-name="P15">руководители</text:p>
          </table:table-cell>
        </table:table-row>
        <table:table-row table:style-name="Таблица8.3">
          <table:table-cell table:style-name="Таблица8.A1" office:value-type="string">
            <text:p text:style-name="P37"><text:span text:style-name="T17">Участие</text:span><text:span text:style-name="T4"> </text:span><text:span text:style-name="T17">в благотворительных</text:span><text:span text:style-name="T18"> </text:span><text:span text:style-name="T17">акциях</text:span></text:p>
          </table:table-cell>
          <table:table-cell table:style-name="Таблица8.A1" office:value-type="string">
            <text:p text:style-name="P165">5-8</text:p>
          </table:table-cell>
          <table:table-cell table:style-name="Таблица8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8.A1" office:value-type="string">
            <text:p text:style-name="P14">Классные</text:p>
            <text:p text:style-name="P188">руководители</text:p>
          </table:table-cell>
        </table:table-row>
        <table:table-row table:style-name="Таблица8.4">
          <table:table-cell table:style-name="Таблица8.A1" office:value-type="string">
            <text:p text:style-name="P161"><text:span text:style-name="T17">Участие в проекте «Добро не уходит на</text:span><text:span text:style-name="T24"> </text:span><text:span text:style-name="T17">каникулы»</text:span></text:p>
          </table:table-cell>
          <table:table-cell table:style-name="Таблица8.A1" office:value-type="string">
            <text:p text:style-name="P165">5-8</text:p>
          </table:table-cell>
          <table:table-cell table:style-name="Таблица8.A1" office:value-type="string">
            <text:p text:style-name="P141"><text:span text:style-name="T17">По плану «Движение</text:span><text:span text:style-name="T24"> </text:span><text:span text:style-name="T17">первых»</text:span></text:p>
          </table:table-cell>
          <table:table-cell table:style-name="Таблица8.A1" office:value-type="string">
            <text:p text:style-name="P160"><text:span text:style-name="T17">Советник по</text:span><text:span text:style-name="T29"> </text:span><text:span text:style-name="T17">воспитанию</text:span><text:span text:style-name="T29"> </text:span><text:span text:style-name="T17">Классные</text:span></text:p>
            <text:p text:style-name="P15">руководители</text:p>
          </table:table-cell>
        </table:table-row>
        <table:table-row table:style-name="Таблица8.3">
          <table:table-cell table:style-name="Таблица8.A1" office:value-type="string">
            <text:p text:style-name="P37"><text:span text:style-name="T17">Участие</text:span><text:span text:style-name="T12"> </text:span><text:span text:style-name="T17">во</text:span><text:span text:style-name="T4"> </text:span><text:span text:style-name="T17">Всероссийском</text:span><text:span text:style-name="T19"> </text:span><text:span text:style-name="T17">Эко-проекте</text:span></text:p>
            <text:p text:style-name="P53"><text:span text:style-name="T17">«На</text:span><text:span text:style-name="T12"> </text:span><text:span text:style-name="T17">связи</text:span><text:span text:style-name="T22"> </text:span><text:span text:style-name="T17">с</text:span><text:span text:style-name="T19"> </text:span><text:span text:style-name="T17">природой»</text:span></text:p>
          </table:table-cell>
          <table:table-cell table:style-name="Таблица8.A1" office:value-type="string">
            <text:p text:style-name="P187">5</text:p>
          </table:table-cell>
          <table:table-cell table:style-name="Таблица8.A1" office:value-type="string">
            <text:p text:style-name="P85"><text:span text:style-name="T17">По</text:span><text:span text:style-name="T4"> </text:span><text:span text:style-name="T17">плану</text:span><text:span text:style-name="T12"> </text:span><text:span text:style-name="T17">«Движение</text:span></text:p>
            <text:p text:style-name="P68">первых»</text:p>
          </table:table-cell>
          <table:table-cell table:style-name="Таблица8.A1" office:value-type="string">
            <text:p text:style-name="P8"><text:span text:style-name="T17">Советник</text:span><text:span text:style-name="T16"> </text:span><text:span text:style-name="T17">по</text:span></text:p>
            <text:p text:style-name="P188">воспитанию</text:p>
          </table:table-cell>
        </table:table-row>
        <table:table-row table:style-name="Таблица8.8">
          <table:table-cell table:style-name="Таблица8.A1" table:number-columns-spanned="4" office:value-type="string">
            <text:p text:style-name="P84"><text:span text:style-name="T1">Модуль</text:span><text:span text:style-name="T13"> </text:span><text:span text:style-name="T1">«Школьные</text:span><text:span text:style-name="T20"> </text:span><text:span text:style-name="T1">медиа»</text:span>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1" office:value-type="string">
            <text:p text:style-name="P37"><text:span text:style-name="T17">Работа</text:span><text:span text:style-name="T12"> </text:span><text:span text:style-name="T17">студии</text:span><text:span text:style-name="T19"> </text:span><text:span text:style-name="T17">медиатехнологий</text:span></text:p>
          </table:table-cell>
          <table:table-cell table:style-name="Таблица8.A1" office:value-type="string">
            <text:p text:style-name="P165">5-8</text:p>
          </table:table-cell>
          <table:table-cell table:style-name="Таблица8.A1" office:value-type="string">
            <text:p text:style-name="P61"><text:span text:style-name="T17">В</text:span><text:span text:style-name="T4"> </text:span><text:span text:style-name="T17">течение года</text:span></text:p>
          </table:table-cell>
          <table:table-cell table:style-name="Таблица8.A1" office:value-type="string">
            <text:p text:style-name="P4"><text:span text:style-name="T17">Центр</text:span><text:span text:style-name="T4"> </text:span><text:span text:style-name="T17">детских</text:span></text:p>
            <text:p text:style-name="P11">инициатив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1" svg:font-family="'Times New Roman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line-height="0.464cm" fo:text-indent="0cm" style:auto-text-indent="false"/>
      <style:text-properties style:font-name="Times New Roman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254cm" fo:margin-left="0.557cm"/>
        </style:list-level-properties>
        <style:text-properties style:font-name="Times New Roman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254cm" fo:margin-left="1.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254cm" fo:margin-left="2.036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254cm" fo:margin-left="2.77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254cm" fo:margin-left="3.50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254cm" fo:margin-left="4.246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254cm" fo:margin-left="4.98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254cm" fo:margin-left="5.71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254cm" fo:margin-left="6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4cm" fo:margin-left="0.446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254cm" fo:margin-left="1.20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254cm" fo:margin-left="1.95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4cm" fo:margin-left="2.69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254cm" fo:margin-left="3.44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254cm" fo:margin-left="4.19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4cm" fo:margin-left="4.93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254cm" fo:margin-left="5.68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254cm" fo:margin-left="6.4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line-height="0.432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2.466cm" fo:margin-left="1.199cm" fo:margin-right="0.318cm" style:writing-mode="lr-tb" style:layout-grid-color="#c0c0c0" style:layout-grid-lines="2493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draw:name="Врезка1" text:anchor-type="char" svg:x="19.205cm" svg:y="26.705cm" svg:width="0.409cm" svg:height="0.46cm" draw:z-index="0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2">
      <style:footer>
        <text:p text:style-name="MP1"><draw:frame draw:style-name="Mfr1" draw:name="Врезка2" text:anchor-type="char" svg:x="19.205cm" svg:y="26.705cm" svg:width="0.409cm" svg:height="0.46cm" draw:z-index="1"><draw:text-box><text:p text:style-name="MP2"><text:page-number text:select-page="current">3</text:page-number></text:p></draw:text-box></draw:frame></text:p>
      </style:footer>
    </style:master-page>
    <style:master-page style:name="Converted3" style:page-layout-name="Mpm2">
      <style:footer>
        <text:p text:style-name="MP1"><draw:frame draw:style-name="Mfr1" draw:name="Врезка3" text:anchor-type="char" svg:x="19.205cm" svg:y="26.705cm" svg:width="0.409cm" svg:height="0.46cm" draw:z-index="2"><draw:text-box><text:p text:style-name="MP2"><text:page-number text:select-page="current">4</text:page-number></text:p></draw:text-box></draw:frame></text:p>
      </style:footer>
    </style:master-page>
    <style:master-page style:name="Converted4" style:page-layout-name="Mpm2">
      <style:footer>
        <text:p text:style-name="MP1"><draw:frame draw:style-name="Mfr1" draw:name="Врезка4" text:anchor-type="char" svg:x="19.205cm" svg:y="26.705cm" svg:width="0.409cm" svg:height="0.46cm" draw:z-index="3"><draw:text-box><text:p text:style-name="MP2"><text:page-number text:select-page="current">5</text:page-number></text:p></draw:text-box></draw:frame></text:p>
      </style:footer>
    </style:master-page>
    <style:master-page style:name="Converted5" style:page-layout-name="Mpm2">
      <style:footer>
        <text:p text:style-name="MP1"><draw:frame draw:style-name="Mfr1" draw:name="Врезка5" text:anchor-type="char" svg:x="19.205cm" svg:y="26.705cm" svg:width="0.409cm" svg:height="0.46cm" draw:z-index="4"><draw:text-box><text:p text:style-name="MP2"><text:page-number text:select-page="current">6</text:page-number></text:p></draw:text-box></draw:frame></text:p>
      </style:footer>
    </style:master-page>
    <style:master-page style:name="Converted6" style:page-layout-name="Mpm2">
      <style:footer>
        <text:p text:style-name="MP1"><draw:frame draw:style-name="Mfr1" draw:name="Врезка6" text:anchor-type="char" svg:x="19.205cm" svg:y="26.705cm" svg:width="0.409cm" svg:height="0.46cm" draw:z-index="5"><draw:text-box><text:p text:style-name="MP2"><text:page-number text:select-page="current">7</text:page-number></text:p></draw:text-box></draw:frame></text:p>
      </style:footer>
    </style:master-page>
    <style:master-page style:name="Converted7" style:page-layout-name="Mpm2">
      <style:footer>
        <text:p text:style-name="MP1"><draw:frame draw:style-name="Mfr1" draw:name="Врезка7" text:anchor-type="char" svg:x="19.205cm" svg:y="26.705cm" svg:width="0.409cm" svg:height="0.46cm" draw:z-index="7"><draw:text-box><text:p text:style-name="MP2"><text:page-number text:select-page="current">9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0-11T14:58:30.751755994</meta:creation-date>
    <dc:date>2023-10-23T15:37:48.410120774</dc:date>
    <meta:editing-duration>PT1H59M23S</meta:editing-duration>
    <meta:editing-cycles>4</meta:editing-cycles>
    <meta:generator>LibreOffice/6.4.7.2$Linux_X86_64 LibreOffice_project/40$Build-2</meta:generator>
    <meta:document-statistic meta:table-count="8" meta:image-count="0" meta:object-count="0" meta:page-count="9" meta:paragraph-count="611" meta:word-count="1402" meta:character-count="10669" meta:non-whitespace-character-count="9873"/>
  </office:meta>
</office:document-meta>
</file>